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tp:tonerkebab.fr_wiki_doku.php_wiki:projets:mon-ile:mon-ile:accueil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tp:tonerkebab.fr_wiki_doku.php_wiki:projets:mon-ile:mon-ile:accueil</dc:title>
  </office:meta>
</office:document-meta>
</file>