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ronavirus:accueil"/><text:bookmark-start text:name="__RefHeading___confinement_iii_-_fiche_de_travail_1"/><text:bookmark-start text:name="confinement_iii_-_fiche_de_travail"/>Confinement III - Fiche de travail<text:bookmark-end text:name="__RefHeading___confinement_iii_-_fiche_de_travail_1"/><text:bookmark-end text:name="confinement_iii_-_fiche_de_travail"/></text:h>
      <text:p text:style-name="Text_20_body">Hello world! </text:p>
      <text:p text:style-name="Text_20_body">Nous restons toutes &amp; tous disponibles par les canaux habituels pour conseils, debug, accompagnement, explications etc... Le cadre des cours se fera donc essentiellement “à la carte” par prise de rdv. Veillez à poursuivre le travail avec régularité à l'aide du matériel à votre disposition.</text:p>
      <text:p text:style-name="Text_20_body">Pour les DSAA1 en particulier profitez-en pour avoir des rdv Pré-accréditations pour faire avancer votre réflexion!</text:p>
      <text:p text:style-name="Text_20_body">Rappel: Merci de remplir les tableaux <text:a xlink:type="simple" xlink:href="https://docs.google.com/spreadsheets/d/1UgDyJkmnNJRgoTg_qR0yeEWpld90k0PEp7EMjcAwN3s/edit?folder=1jPCfAtu0bIthZ7ZpPn2vtiNGOU-C2p3W#gid=0" text:style-name="Internet_20_link" text:visited-style-name="Visited_20_Internet_20_Link">Emprunt livre</text:a> &amp; <text:a xlink:type="simple" xlink:href="https://docs.google.com/spreadsheets/d/1cDfM9IxMnOtYuESm34p7CQjVldvPPe3Pria1MucYWZ8/edit#gid=0" text:style-name="Internet_20_link" text:visited-style-name="Visited_20_Internet_20_Link">Emprunt matériel</text:a>!</text:p>
      <text:p text:style-name="Text_20_body">Courage!</text:p>
      <text:p text:style-name="Horizontal_20_Line"/>
      <text:h text:style-name="Heading_20_2" text:outline-level="2"><text:bookmark-start text:name="__RefHeading___planning_2"/><text:bookmark-start text:name="planning"/>Planning<text:bookmark-end text:name="__RefHeading___planning_2"/><text:bookmark-end text:name="planning"/></text:h>
      <text:list text:style-name="List_20_1" text:continue-numbering="false">
        <text:list-item>
          <text:p text:style-name="List_20_1_Content_First"> Semaine 1 en télé-distanciel du mardi 6 au vendredi 9 avril</text:p>
        </text:list-item>
        <text:list-item>
          <text:p text:style-name="List_20_1_Content"> Vacances du samedi 10 au dimanche 25 avril </text:p>
        </text:list-item>
        <text:list-item>
          <text:p text:style-name="List_20_1_Content"> Semaine 2 en télé-distanciel du lundi 26 au vendredi 30 avril en distanciel</text:p>
        </text:list-item>
        <text:list-item>
          <text:p text:style-name="List_20_1_Content_Last"> <text:span text:style-name="underline">Retour en mode hybride habituel à partir du 3 mai</text:span></text:p>
        </text:list-item>
      </text:list>
      <text:p text:style-name="Horizontal_20_Line"/>
      <text:p text:style-name="Horizontal_20_Line"/>
      <text:h text:style-name="Heading_20_2" text:outline-level="2"><text:bookmark-start text:name="__RefHeading___dsaa2_3"/><text:bookmark-start text:name="dsaa2"/>DSAA2<text:bookmark-end text:name="__RefHeading___dsaa2_3"/><text:bookmark-end text:name="dsaa2"/></text:h>
      <text:list text:style-name="Numbering_20_1" text:continue-numbering="false">
        <text:list-item>
          <text:p text:style-name="Numbering_20_1_Content_First"> Poursuite du travail de Macroprojet</text:p>
        </text:list-item>
        <text:list-item>
          <text:p text:style-name="Numbering_20_1_Content"> Le Drive reste actif veillez à le compléter si nécessaire</text:p>
        </text:list-item>
        <text:list-item>
          <text:p text:style-name="Numbering_20_1_Content_Last"> Prise de rdv sur Doodle</text:p>
        </text:list-item>
      </text:list>
      <text:p text:style-name="Horizontal_20_Line"/>
      <text:h text:style-name="Heading_20_3" text:outline-level="3"><text:bookmark-start text:name="__RefHeading___macroprojet_4"/><text:bookmark-start text:name="macroprojet"/>Macroprojet<text:bookmark-end text:name="__RefHeading___macroprojet_4"/><text:bookmark-end text:name="macroprojet"/></text:h>
      <text:list text:style-name="List_20_1" text:continue-numbering="false">
        <text:list-item>
          <text:p text:style-name="LastListParagraph_List_20_1_Content_First"> <text:a xlink:type="simple" xlink:href="https://drive.google.com/drive/folders/1q46YDBJPb0E8shtbn5stZhLiiFHxfFQV?usp=sharing" text:style-name="Internet_20_link" text:visited-style-name="Visited_20_Internet_20_Link">Drive DSAA2</text:a></text:p>
        </text:list-item>
      </text:list>
      <text:h text:style-name="Heading_20_3" text:outline-level="3"><text:bookmark-start text:name="__RefHeading___prise_de_rdv_dsaa2_5"/><text:bookmark-start text:name="prise_de_rdv_dsaa2"/>Prise de RDV DSAA2<text:bookmark-end text:name="__RefHeading___prise_de_rdv_dsaa2_5"/><text:bookmark-end text:name="prise_de_rdv_dsaa2"/></text:h>
      <text:list text:style-name="List_20_1" text:continue-numbering="false">
        <text:list-item>
          <text:p text:style-name="List_20_1_Content_First"> Les RDV s'effectuent après inscription sur Doodle</text:p>
        </text:list-item>
        <text:list-item>
          <text:p text:style-name="List_20_1_Content"> <text:a xlink:type="simple" xlink:href="https://doodle.com/poll/mqra3kwttgw455i3?utm_source=poll&amp;utm_medium=link" text:style-name="Internet_20_link" text:visited-style-name="Visited_20_Internet_20_Link">Doodle - Macroprojet - Fabrice/Thomas</text:a></text:p>
        </text:list-item>
        <text:list-item>
          <text:p text:style-name="List_20_1_Content"> <text:a xlink:type="simple" xlink:href="https://doodle.com/poll/62izdyniky22u6en?utm_source=poll&amp;utm_medium=link" text:style-name="Internet_20_link" text:visited-style-name="Visited_20_Internet_20_Link">Doodle - Soutenance Macroprojet - Fabrice/Luc</text:a></text:p>
        </text:list-item>
        <text:list-item>
          <text:p text:style-name="List_20_1_Content_Last"> Mercredi - 10h45-12h30 - Damien</text:p>
        </text:list-item>
      </text:list>
      <text:list text:style-name="List_20_1" text:continue-numbering="false">
        <text:list-item>
          <text:p text:style-name="List_20_1_Content_First"> Les RDV sont confirmés sur <text:a xlink:type="simple" xlink:href="https://calendar.google.com/calendar/u/0/r?cid=aG81dDdob2Fha3FrZmIwb2JtOWxxM2N1MjhAZ3JvdXAuY2FsZW5kYXIuZ29vZ2xlLmNvbQ" text:style-name="Internet_20_link" text:visited-style-name="Visited_20_Internet_20_Link">l'agenda partagé</text:a></text:p>
        </text:list-item>
        <text:list-item>
          <text:p text:style-name="List_20_1_Content_Last"> Les liens visio sont en bas de page ↓</text:p>
        </text:list-item>
      </text:list>
      <text:p text:style-name="Horizontal_20_Line"/>
      <text:p text:style-name="Horizontal_20_Line"/>
      <text:h text:style-name="Heading_20_2" text:outline-level="2"><text:bookmark-start text:name="__RefHeading___dsaa1_6"/><text:bookmark-start text:name="dsaa1"/>DSAA1<text:bookmark-end text:name="__RefHeading___dsaa1_6"/><text:bookmark-end text:name="dsaa1"/></text:h>
      <text:list text:style-name="Numbering_20_1" text:continue-numbering="false">
        <text:list-item>
          <text:p text:style-name="Numbering_20_1_Content_First"> Poursuite du projet MACIF &gt; <text:span text:style-name="underline">Présentation #3 vendredi 7 mai</text:span></text:p>
        </text:list-item>
        <text:list-item>
          <text:p text:style-name="Numbering_20_1_Content"> Recherches Pré-accréditations &gt; <text:span text:style-name="underline">Pré-accréditations vendredi 28 mai</text:span></text:p>
        </text:list-item>
        <text:list-item>
          <text:p text:style-name="Numbering_20_1_Content"> Flossmanuals Arduino</text:p>
        </text:list-item>
        <text:list-item>
          <text:p text:style-name="Numbering_20_1_Content_Last"> Prise de rdv sur Doodle</text:p>
        </text:list-item>
      </text:list>
      <text:p text:style-name="Horizontal_20_Line"/>
      <text:h text:style-name="Heading_20_3" text:outline-level="3"><text:bookmark-start text:name="__RefHeading___projets_7"/><text:bookmark-start text:name="projets"/>Projets<text:bookmark-end text:name="__RefHeading___projets_7"/><text:bookmark-end text:name="projets"/></text:h>
      <text:list text:style-name="List_20_1" text:continue-numbering="false">
        <text:list-item>
          <text:p text:style-name="List_20_1_Content_First"> <text:a xlink:type="simple" xlink:href="https://www.wiki.tonerkebab.fr/doku.php?id=wiki:projets:macif:accueil" text:style-name="Internet_20_link" text:visited-style-name="Visited_20_Internet_20_Link">Page MACIF</text:a></text:p>
        </text:list-item>
        <text:list-item>
          <text:p text:style-name="List_20_1_Content"> <text:a xlink:type="simple" xlink:href="https://drive.google.com/drive/folders/1MGLlCyiAUGH1gX5Pfk-jLDgEt_VKTkRD?usp=sharing" text:style-name="Internet_20_link" text:visited-style-name="Visited_20_Internet_20_Link">Drive Pré-accréditation</text:a></text:p>
        </text:list-item>
        <text:list-item>
          <text:p text:style-name="List_20_1_Content"> <text:a xlink:type="simple" xlink:href="https://www.wiki.tonerkebab.fr/doku.php?id=wiki:accreditations:accreditations" text:style-name="Internet_20_link" text:visited-style-name="Visited_20_Internet_20_Link">Wiki Accréditations</text:a></text:p>
        </text:list-item>
        <text:list-item>
          <text:p text:style-name="List_20_1_Content_Last"> <text:a xlink:type="simple" xlink:href="https://www.wiki.tonerkebab.fr/doku.php?id=wiki:flossmanuals:flossmanuals" text:style-name="Internet_20_link" text:visited-style-name="Visited_20_Internet_20_Link">Page Floss Manuals</text:a></text:p>
        </text:list-item>
      </text:list>
      <text:h text:style-name="Heading_20_3" text:outline-level="3"><text:bookmark-start text:name="__RefHeading___prise_de_rdv_dsaa1_8"/><text:bookmark-start text:name="prise_de_rdv_dsaa1"/>Prise de RDV DSAA1<text:bookmark-end text:name="__RefHeading___prise_de_rdv_dsaa1_8"/><text:bookmark-end text:name="prise_de_rdv_dsaa1"/></text:h>
      <text:list text:style-name="List_20_1" text:continue-numbering="false">
        <text:list-item>
          <text:p text:style-name="List_20_1_Content_First"> <text:a xlink:type="simple" xlink:href="https://doodle.com/poll/t57k8zggq2ndu844?utm_source=poll&amp;utm_medium=link" text:style-name="Internet_20_link" text:visited-style-name="Visited_20_Internet_20_Link">Doodle - Pré-accréditation et Pratique Plastique - Fabrice</text:a></text:p>
        </text:list-item>
        <text:list-item>
          <text:p text:style-name="List_20_1_Content"> <text:a xlink:type="simple" xlink:href="https://doodle.com/poll/sk4eh7ci2q3n8aza?utm_source=poll&amp;utm_medium=link" text:style-name="Internet_20_link" text:visited-style-name="Visited_20_Internet_20_Link">Doodle - Pré-accréditation - Thomas</text:a></text:p>
        </text:list-item>
        <text:list-item>
          <text:p text:style-name="List_20_1_Content_Last"> <text:a xlink:type="simple" xlink:href="https://doodle.com/poll/b9hz35ddnfscws7x?utm_source=poll&amp;utm_medium=link" text:style-name="Internet_20_link" text:visited-style-name="Visited_20_Internet_20_Link">Doodle - MACIF - Laurence/Thomas</text:a></text:p>
        </text:list-item>
      </text:list>
      <text:list text:style-name="List_20_1" text:continue-numbering="false">
        <text:list-item>
          <text:p text:style-name="List_20_1_Content_First"> Les RDV sont confirmés sur <text:a xlink:type="simple" xlink:href="https://calendar.google.com/calendar/u/0/r?cid=aG81dDdob2Fha3FrZmIwb2JtOWxxM2N1MjhAZ3JvdXAuY2FsZW5kYXIuZ29vZ2xlLmNvbQ" text:style-name="Internet_20_link" text:visited-style-name="Visited_20_Internet_20_Link">l'agenda partagé</text:a></text:p>
        </text:list-item>
        <text:list-item>
          <text:p text:style-name="List_20_1_Content_Last"> Les liens visio sont en bas de page ↓</text:p>
        </text:list-item>
      </text:list>
      <text:p text:style-name="Horizontal_20_Line"/>
      <text:p text:style-name="Horizontal_20_Line"/>
      <text:h text:style-name="Heading_20_2" text:outline-level="2"><text:bookmark-start text:name="__RefHeading___dnmade2_9"/><text:bookmark-start text:name="dnmade2"/>DNMADe2<text:bookmark-end text:name="__RefHeading___dnmade2_9"/><text:bookmark-end text:name="dnmade2"/></text:h>
      <text:h text:style-name="Heading_20_3" text:outline-level="3"><text:bookmark-start text:name="__RefHeading___prise_de_rdv_dnmade2_10"/><text:bookmark-start text:name="prise_de_rdv_dnmade2"/>Prise de RDV DNMADe2<text:bookmark-end text:name="__RefHeading___prise_de_rdv_dnmade2_10"/><text:bookmark-end text:name="prise_de_rdv_dnmade2"/></text:h>
      <text:list text:style-name="List_20_1" text:continue-numbering="false">
        <text:list-item>
          <text:p text:style-name="LastListParagraph_List_20_1_Content_First"> <text:a xlink:type="simple" xlink:href="https://doodle.com/poll/za39k276x7qa5tz7?utm_source=poll&amp;utm_medium=link" text:style-name="Internet_20_link" text:visited-style-name="Visited_20_Internet_20_Link">Doodle - GDevelop &amp; Co. - Thomas</text:a></text:p>
        </text:list-item>
      </text:list>
      <text:list text:style-name="List_20_1" text:continue-numbering="false">
        <text:list-item>
          <text:p text:style-name="List_20_1_Content_First"> Les RDV sont confirmés sur <text:a xlink:type="simple" xlink:href="https://calendar.google.com/calendar/embed?src=heji6poqcg00rarj21qs2jeef0%40group.calendar.google.com&amp;ctz=Europe%2FParis" text:style-name="Internet_20_link" text:visited-style-name="Visited_20_Internet_20_Link">l'agenda partagé</text:a></text:p>
        </text:list-item>
        <text:list-item>
          <text:p text:style-name="List_20_1_Content_Last"> Les liens visio sont en bas de page ↓</text:p>
        </text:list-item>
      </text:list>
      <text:h text:style-name="Heading_20_3" text:outline-level="3"><text:bookmark-start text:name="__RefHeading___rendu_gdevelop_11"/><text:bookmark-start text:name="rendu_gdevelop"/>Rendu GDevelop<text:bookmark-end text:name="__RefHeading___rendu_gdevelop_11"/><text:bookmark-end text:name="rendu_gdevelop"/></text:h>
      <text:p text:style-name="Text_20_body"><text:span text:style-name="underline">Rendu prototype GDevelop vendredi 30 avril minuit (dernier délai)</text:span></text:p>
      <text:p text:style-name="Text_20_body"><text:a xlink:type="simple" xlink:href="https://drive.google.com/drive/folders/1SxXuWhe9mQSwfzC6ohu6s3Qw0ltk72hK?usp=sharing" text:style-name="Internet_20_link" text:visited-style-name="Visited_20_Internet_20_Link">Dépôt sur drive (fichier source + exécutable PC)</text:a></text:p>
      <text:p text:style-name="Horizontal_20_Line"/>
      <text:p text:style-name="Horizontal_20_Line"/>
      <text:h text:style-name="Heading_20_3" text:outline-level="3"><text:bookmark-start text:name="__RefHeading___mallette_pedagogique_musee_des_beaux_arts_12"/><text:bookmark-start text:name="mallette_pedagogique_musee_des_beaux_arts"/>Mallette Pédagogique | Musée des Beaux Arts<text:bookmark-end text:name="__RefHeading___mallette_pedagogique_musee_des_beaux_arts_12"/><text:bookmark-end text:name="mallette_pedagogique_musee_des_beaux_arts"/></text:h>
      <text:p text:style-name="Text_20_body"><text:span text:style-name="Strong_20_Emphasis">Rendu Prototype N°1 : Fabrication du 3 au 7 mai</text:span></text:p>
      <text:list text:style-name="List_20_1" text:continue-numbering="false">
        <text:list-item>
          <text:p text:style-name="LastListParagraph_List_20_1_Content_First"> Déposer tout les éléments sur le Drive :</text:p>
        </text:list-item>
      </text:list>
      <text:p text:style-name="Text_20_body"><text:a xlink:type="simple" xlink:href="https://drive.google.com/drive/folders/12HPgdHSfF2KVY9bdnb-2PylMocVuYKqo?usp=sharing" text:style-name="Internet_20_link" text:visited-style-name="Visited_20_Internet_20_Link">https://drive.google.com/drive/folders/12HPgdHSfF2KVY9bdnb-2PylMocVuYKqo?usp=sharing</text:a></text:p>
      <text:list text:style-name="List_20_1" text:continue-numbering="false">
        <text:list-item>
          <text:p text:style-name="LastListParagraph_List_20_1_Content_First"> Prochain RDV individuels le Lundi 26 avril en visio  </text:p>
        </text:list-item>
      </text:list>
      <text:p text:style-name="Horizontal_20_Line"/>
      <text:h text:style-name="Heading_20_2" text:outline-level="2"><text:bookmark-start text:name="__RefHeading___liens_visioconference_13"/><text:bookmark-start text:name="liens_visioconference"/>Liens Visioconférence<text:bookmark-end text:name="__RefHeading___liens_visioconference_13"/><text:bookmark-end text:name="liens_visioconference"/></text:h>
      <text:list text:style-name="List_20_1" text:continue-numbering="false">
        <text:list-item>
          <text:p text:style-name="List_20_1_Content_First"> Thomas Ricordeau &amp; Laurence Cleyet-Merle: <text:a xlink:type="simple" xlink:href="https://meet.jit.si/Hello_world" text:style-name="Internet_20_link" text:visited-style-name="Visited_20_Internet_20_Link">lien JITSI</text:a></text:p>
        </text:list-item>
        <text:list-item>
          <text:p text:style-name="List_20_1_Content"> Damien Muti Desgrouas: <text:a xlink:type="simple" xlink:href="https://lycee.cned.fr/cv/331337/617" text:style-name="Internet_20_link" text:visited-style-name="Visited_20_Internet_20_Link">lien CNED</text:a> et <text:a xlink:type="simple" xlink:href="https://meet.jit.si/Cours_Num%C3%A9rique_Muti_Desgrouas" text:style-name="Internet_20_link" text:visited-style-name="Visited_20_Internet_20_Link">lien JITSI</text:a> </text:p>
        </text:list-item>
        <text:list-item>
          <text:p text:style-name="List_20_1_Content_Last"> Fabrice Portet : <text:a xlink:type="simple" xlink:href="https://lycee.cned.fr/cv/221403/218" text:style-name="Internet_20_link" text:visited-style-name="Visited_20_Internet_20_Link">https://lycee.cned.fr/cv/221403/218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ronavirus:accueil</dc:title>
  </office:meta>
</office:document-meta>
</file>