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Pad de travail: <text:a xlink:type="simple" xlink:href="https://lite6.framapad.org/p/Automatisation_Contribution" text:style-name="Internet_20_link" text:visited-style-name="Visited_20_Internet_20_Link">https://lite6.framapad.org/p/Automatisation_Contribution</text:a></text:p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