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s://www.wiki.tonerkebab.fr/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s://www.wiki.tonerkebab.fr/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s://www.wiki.tonerkebab.fr/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list text:style-name="List_20_1" text:continue-numbering="false">
        <text:list-item>
          <text:p text:style-name="List_20_1_Content_First"> remettre une fiche de synthèse A4 par ex. (titre, sujet, bibliographie, références...)</text:p>
        </text:list-item>
        <text:list-item>
          <text:p text:style-name="List_20_1_Content"> mise à jour du portrait karmique sur le wiki &amp; impression A4 par ex. (<text:a xlink:type="simple" xlink:href="https://www.wiki.tonerkebab.fr/doku.php?id=wiki:karma:karma" text:style-name="Internet_20_link" text:visited-style-name="Visited_20_Internet_20_Link">page karma</text:a>)</text:p>
        </text:list-item>
        <text:list-item>
          <text:p text:style-name="List_20_1_Content_Last"> liste exhaustive des pages publiées sur le wiki avec liens (sous votre portrait karmique)</text:p>
        </text:list-item>
      </text:list>
      <text:p text:style-name="Horizontal_20_Line"/>
      <text:h text:style-name="Heading_20_1" text:outline-level="1"><text:bookmark-start text:name="__RefHeading___modalites_2"/><text:bookmark-start text:name="modalites"/>MODALITÉS<text:bookmark-end text:name="__RefHeading___modalites_2"/><text:bookmark-end text:name="modalites"/></text:h>
      <text:p text:style-name="Text_20_body">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p>
      <text:p text:style-name="Text_20_body">Lors de cet entretien seront présentés la thématique et les axes de recherches engagés lors du DSAA2, à savoir : <text:line-break/></text:p>
      <text:p text:style-name="Horizontal_20_Line"/>
      <text:h text:style-name="Heading_20_2" text:outline-level="2"><text:bookmark-start text:name="__RefHeading___proto-memoire_3"/><text:bookmark-start text:name="proto-memoire"/>Proto-Mémoire<text:bookmark-end text:name="__RefHeading___proto-memoire_3"/><text:bookmark-end text:name="proto-memoire"/></text:h>
      <text:list text:style-name="List_20_1" text:continue-numbering="false">
        <text:list-item>
          <text:p text:style-name="List_20_1_Content_First"> document faisant un état des lieux du contexte d’intervention et témoignant du besoin d’investigation dans ce secteur, </text:p>
        </text:list-item>
        <text:list-item>
          <text:p text:style-name="List_20_1_Content"> bibliographie, </text:p>
        </text:list-item>
        <text:list-item>
          <text:p text:style-name="List_20_1_Content"> collecte de références culturelles et artistiques, </text:p>
        </text:list-item>
        <text:list-item>
          <text:p text:style-name="List_20_1_Content_Last"> recueil de réflexions esthétiques (philosophiques et sociologiques). </text:p>
        </text:list-item>
      </text:list>
      <text:p text:style-name="Horizontal_20_Line"/>
      <text:h text:style-name="Heading_20_2" text:outline-level="2"><text:bookmark-start text:name="__RefHeading___proto-macro-projet_4"/><text:bookmark-start text:name="proto-macro-projet"/>Proto-Macro-projet<text:bookmark-end text:name="__RefHeading___proto-macro-projet_4"/><text:bookmark-end text:name="proto-macro-projet"/></text:h>
      <text:list text:style-name="List_20_1" text:continue-numbering="false">
        <text:list-item>
          <text:p text:style-name="List_20_1_Content_First"> domaine d’intervention (milieu, public),</text:p>
        </text:list-item>
        <text:list-item>
          <text:p text:style-name="List_20_1_Content"> expérimentations liées à la projétation,</text:p>
        </text:list-item>
        <text:list-item>
          <text:p text:style-name="List_20_1_Content_Last"> techniques &amp; technologies engagées.</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list text:style-name="List_20_1" text:continue-numbering="false">
        <text:list-item>
          <text:p text:style-name="LastListParagraph_List_20_1_Content_First"> propositions d’analyses et investigations dans ces différents champs en vue d’alimenter le travail de recherches, </text:p>
        </text:list-item>
      </text:list>
      <text:p text:style-name="Text_20_body">références et bibliographie. </text:p>
      <text:p text:style-name="Horizontal_20_Line"/>
      <text:h text:style-name="Heading_20_2" text:outline-level="2"><text:bookmark-start text:name="__RefHeading___pratique_plastique_6"/><text:bookmark-start text:name="pratique_plastique"/>Pratique plastique<text:bookmark-end text:name="__RefHeading___pratique_plastique_6"/><text:bookmark-end text:name="pratique_plastique"/></text:h>
      <text:list text:style-name="List_20_1" text:continue-numbering="false">
        <text:list-item>
          <text:p text:style-name="List_20_1_Content_First"> toutes phases d’expérimentations (et/ou finalisées) argumentées et justifiées, qui ont permis d’induire la recherche de DSAA2, </text:p>
        </text:list-item>
        <text:list-item>
          <text:p text:style-name="List_20_1_Content_Last"> références culturelles. </text:p>
        </text:list-item>
      </text:list>
      <text:p text:style-name="Horizontal_20_Line"/>
      <text:h text:style-name="Heading_20_2" text:outline-level="2"><text:bookmark-start text:name="__RefHeading___reseau_7"/><text:bookmark-start text:name="reseau"/>Réseau<text:bookmark-end text:name="__RefHeading___reseau_7"/><text:bookmark-end text:name="reseau"/></text:h>
      <text:list text:style-name="List_20_1" text:continue-numbering="false">
        <text:list-item>
          <text:p text:style-name="List_20_1_Content_First"> lieux de stage (argumentation des choix en fonction du projet)</text:p>
        </text:list-item>
        <text:list-item>
          <text:p text:style-name="List_20_1_Content_Last"> partenaires et contacts permettant «d’ouvrir» le projet.</text:p>
        </text:list-item>
      </text:list>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astListParagraph_List_20_1_Content_First"> recueil d'ouvrages à étudier pour la bonne étude du projet de deuxième année (un ouvrage sera retenu pour en faire une fiche qui sera restituée à la rentrée).</text:p>
        </text:list-item>
      </text:list>
      <text:p text:style-name="Horizontal_20_Line"/>
      <text:h text:style-name="Heading_20_1" text:outline-level="1"><text:bookmark-start text:name="__RefHeading___concretement_9"/><text:bookmark-start text:name="concretement"/>CONCRÈTEMENT<text:bookmark-end text:name="__RefHeading___concretement_9"/><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text:p text:style-name="Horizontal_20_Line"/>
      <text:p text:style-name="Text_20_body"><text:a xlink:type="simple" xlink:href="https://www.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