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s://www.wiki.tonerkebab.fr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</text:p>
      <text:p text:style-name="Text_20_body">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s://www.wiki.tonerkebab.fr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s://www.wiki.tonerkebab.fr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UE7 - Laboratoire d'expérimentation &amp; de recherch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UE4-6-7 - Culture &amp; pratiques techniques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s://www.wiki.tonerkebab.fr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s://www.wiki.tonerkebab.fr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s://www.wiki.tonerkebab.fr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s://www.wiki.tonerkebab.fr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s://www.wiki.tonerkebab.fr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s://www.wiki.tonerkebab.fr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s://www.wiki.tonerkebab.fr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s://www.wiki.tonerkebab.fr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s://www.wiki.tonerkebab.fr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s://www.wiki.tonerkebab.fr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