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igital-dating-burnout:accueil"/><text:bookmark-start text:name="__RefHeading___dating_burnout_1"/><text:bookmark-start text:name="dating_burnout"/>Dating Burnout<text:bookmark-end text:name="__RefHeading___dating_burnout_1"/><text:bookmark-end text:name="dating_burnout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Un <text:span text:style-name="Strong_20_Emphasis">Dating Burnout</text:span> est un phénomène qui se produit fréquemment chez les utilisateurs de sites et/ou applications de rencontre lorsque ces derniers se retrouvent face à un trop-plein de différents profils et dates (rendez-vous) les conduisant à une certaine saturation.</text:p>
      <text:p text:style-name="Text_20_body">Idée de surconsommation 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igital-dating-burnout:accueil</dc:title>
  </office:meta>
</office:document-meta>
</file>