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s://www.wiki.tonerkebab.fr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s://www.wiki.tonerkebab.fr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s://www.wiki.tonerkebab.fr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s://www.wiki.tonerkebab.fr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s://www.wiki.tonerkebab.fr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s://www.wiki.tonerkebab.fr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s://www.wiki.tonerkebab.fr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s://www.wiki.tonerkebab.fr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s://www.wiki.tonerkebab.fr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s://www.wiki.tonerkebab.fr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s://www.wiki.tonerkebab.fr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s://www.wiki.tonerkebab.fr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s://www.wiki.tonerkebab.fr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s://www.wiki.tonerkebab.fr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s://www.wiki.tonerkebab.fr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s://www.wiki.tonerkebab.fr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s://www.wiki.tonerkebab.fr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s://www.wiki.tonerkebab.fr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s://www.wiki.tonerkebab.fr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s://www.wiki.tonerkebab.fr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s://www.wiki.tonerkebab.fr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2" text:outline-level="2"><text:bookmark-start text:name="__RefHeading___un_capteur_actionneur_une_application_3"/><text:bookmark-start text:name="un_capteur_actionneur_une_application"/>Un Capteur/Actionneur, une application<text:bookmark-end text:name="__RefHeading___un_capteur_actionneur_une_application_3"/><text:bookmark-end text:name="un_capteur_actionneur_une_application"/></text:h>
      <text:h text:style-name="Heading_20_3" text:outline-level="3"><text:bookmark-start text:name="__RefHeading___capteur_de_distancetheremin_4"/><text:bookmark-start text:name="capteur_de_distancetheremin"/>Capteur de distance : Thérémin<text:bookmark-end text:name="__RefHeading___capteur_de_distancetheremin_4"/><text:bookmark-end text:name="capteur_de_distancetheremin"/></text:h>
      <text:list text:style-name="List_20_1" text:continue-numbering="false">
        <text:list-item>
          <text:p text:style-name="List_20_1_Content_First"> Porteur(s) du projet : Flora Van Der Poort (DSAADG2),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Macroprojet</text:p>
        </text:list-item>
        <text:list-item>
          <text:p text:style-name="List_20_1_Content"> Fichiers : </text:p>
          <text:list text:style-name="List_20_1">
            <text:list-item/>
          </text:list>
        </text:list-item>
        <text:list-item>
          <text:p text:style-name="List_20_1_Content"> Lien :</text:p>
          <text:list text:style-name="List_20_1">
            <text:list-item/>
          </text:list>
        </text:list-item>
      </text:list>
      <text:p text:style-name="Text_20_body">A remplir...</text:p>
      <text:h text:style-name="Heading_20_2" text:outline-level="2"><text:bookmark-start text:name="__RefHeading___plusieurs_capteurs_actionneurs_une_application_5"/><text:bookmark-start text:name="plusieurs_capteurs_actionneurs_une_application"/>Plusieurs Capteurs/Actionneurs, une application<text:bookmark-end text:name="__RefHeading___plusieurs_capteurs_actionneurs_une_application_5"/><text:bookmark-end text:name="plusieurs_capteurs_actionneurs_une_application"/></text:h>
      <text:h text:style-name="Heading_20_3" text:outline-level="3"><text:bookmark-start text:name="__RefHeading___boitier_interactifapprendre_la_profondeur_dans_un_tableau_6"/><text:bookmark-start text:name="boitier_interactifapprendre_la_profondeur_dans_un_tableau"/>Boîtier Interactif : Apprendre la profondeur dans un tableau<text:bookmark-end text:name="__RefHeading___boitier_interactifapprendre_la_profondeur_dans_un_tableau_6"/><text:bookmark-end text:name="boitier_interactifapprendre_la_profondeur_dans_un_tableau"/></text:h>
      <text:list text:style-name="List_20_1" text:continue-numbering="false">
        <text:list-item>
          <text:p text:style-name="List_20_1_Content_First"> Porteur(s) du projet : Lise Irmann (DNMADE DG2),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projet “Mallette pédagogique” au Musée des Beaux Arts</text:p>
        </text:list-item>
        <text:list-item>
          <text:p text:style-name="List_20_1_Content"> Fichiers : </text:p>
          <text:list text:style-name="List_20_1">
            <text:list-item/>
          </text:list>
        </text:list-item>
        <text:list-item>
          <text:p text:style-name="List_20_1_Content_Last"> Lien :</text:p>
        </text:list-item>
      </text:list>
      <text:p text:style-name="Text_20_body">A remplir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