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rythme-cardiaque-et-image:accueil"/><text:bookmark-start text:name="__RefHeading___rythme_cardiaque_1"/><text:bookmark-start text:name="rythme_cardiaque"/>Rythme cardiaque<text:bookmark-end text:name="__RefHeading___rythme_cardiaque_1"/><text:bookmark-end text:name="rythme_cardiaque"/></text:h>
      <text:h text:style-name="Heading_20_2" text:outline-level="2"><text:bookmark-start text:name="__RefHeading___intention_2"/><text:bookmark-start text:name="intention"/>Intention<text:bookmark-end text:name="__RefHeading___intention_2"/><text:bookmark-end text:name="intention"/></text:h>
      <text:p text:style-name="Text_20_body">Dans le cadre d'un projet de design de fiction, j'aimerai montrer l'importance des technologies et leurs rôles dans nos interactions sociales.</text:p>
      <text:p text:style-name="Text_20_body">Je me projette dans un avenir où nous sommes contraints -tout comme nous le sommes durant cette pandémie- à nous isoler. Peut être effectivement que plus tard des confinements auront lieu de manière plus récurrente pour diverses raisons : épisodes caniculaires, air toxique, pandémie...</text:p>
      <text:p text:style-name="Text_20_body">L'idée que je voudrais mettre en application pour ce projet est un système permettant d'interagir selon notre rythme cardiaque.</text:p>
      <text:h text:style-name="Heading_20_2" text:outline-level="2"><text:bookmark-start text:name="__RefHeading___technique_3"/><text:bookmark-start text:name="technique"/>Technique<text:bookmark-end text:name="__RefHeading___technique_3"/><text:bookmark-end text:name="techn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rythme-cardiaque-et-image:accueil</dc:title>
  </office:meta>
</office:document-meta>
</file>