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10b46d7502982a627e955652bcc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jardin:louis-jardin"/><text:bookmark-start text:name="__RefHeading___louis_paco_jardin_1"/><text:bookmark-start text:name="louis_paco_jardin"/>Louis PACO Jardin<text:bookmark-end text:name="__RefHeading___louis_paco_jardin_1"/><text:bookmark-end text:name="louis_paco_jardin"/></text:h>
      <text:p text:style-name="Text_20_body">mon karma ^^</text:p>
      <text:p text:style-name="Text_20_body"><draw:frame draw:style-name="media" draw:name="0" text:anchor-type="as-char" draw:z-index="0" svg:width="10.583333333333cm" svg:height="7.4820878813322cm"><draw:image xlink:href="Pictures/c7f10b46d7502982a627e955652bcc4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jardin:louis-jardin</dc:title>
  </office:meta>
</office:document-meta>
</file>