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immateriel:immateriel"/> Immatériel: On parle souvent d'immatériel à propos de ce qui est invisible, mis à distance, ou bien encore relevant du patrimoine cognitif, en particulier en ce qui concerne  le milieu numérique. Ce terme provient à la fois d'une exposition dirigée par le philosophe Jean-François Lyotard, Les immatériaux (Centre Georges Pompidou, 1985) et l'influence du courant intellectuel du post-industrialisme porté par le sociologue Alain Touraine. Ces influences viennent renforcer le dualisme platonicien matière/esprit.</text:p>
        </text:list-item>
      </text:list>
      <text:p text:style-name="Text_20_body">cf. article Ars Industrialis: <text:a xlink:type="simple" xlink:href="http://www.arsindustrialis.org/hypermati%C3%A8re" text:style-name="Internet_20_link" text:visited-style-name="Visited_20_Internet_20_Link">http://www.arsindustrialis.org/hypermati%C3%A8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immateriel:immateriel</dc:title>
  </office:meta>
</office:document-meta>
</file>