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xique:lexique"/><text:bookmark-start text:name="__RefHeading___lexique_1"/><text:bookmark-start text:name="lexique"/>LEXIQUE<text:bookmark-end text:name="__RefHeading___lexique_1"/><text:bookmark-end text:name="lexique"/></text:h>
      <text:p text:style-name="Text_20_body"><text:span text:style-name="Strong_20_Emphasis"><text:a xlink:type="simple" xlink:href="https://www.wiki.tonerkebab.fr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wiki.tonerkebab.fr/doku.php?id=wiki:lexique:affordance:affordance" text:style-name="Internet_20_link" text:visited-style-name="Visited_20_Internet_20_Link">affordance</text:a></text:p>
        </text:list-item>
        <text:list-item>
          <text:p text:style-name="List_20_1_Content"><text:a xlink:type="simple" xlink:href="https://www.wiki.tonerkebab.fr/doku.php?id=wiki:lexique:analogique:analogique" text:style-name="Internet_20_link" text:visited-style-name="Visited_20_Internet_20_Link">analogique</text:a></text:p>
        </text:list-item>
        <text:list-item>
          <text:p text:style-name="List_20_1_Content"><text:a xlink:type="simple" xlink:href="https://www.wiki.tonerkebab.fr/doku.php?id=wiki:lexique:appareil:appareil" text:style-name="Internet_20_link" text:visited-style-name="Visited_20_Internet_20_Link">appareil</text:a></text:p>
        </text:list-item>
        <text:list-item>
          <text:p text:style-name="List_20_1_Content"><text:a xlink:type="simple" xlink:href="https://www.wiki.tonerkebab.fr/doku.php?id=wiki:lexique:art-numerique:art-numerique" text:style-name="Internet_20_link" text:visited-style-name="Visited_20_Internet_20_Link">art-numerique</text:a></text:p>
        </text:list-item>
        <text:list-item>
          <text:p text:style-name="List_20_1_Content"><text:a xlink:type="simple" xlink:href="https://www.wiki.tonerkebab.fr/doku.php?id=wiki:lexique:blackbox:blackbox" text:style-name="Internet_20_link" text:visited-style-name="Visited_20_Internet_20_Link">blackbox</text:a></text:p>
        </text:list-item>
        <text:list-item>
          <text:p text:style-name="List_20_1_Content"><text:a xlink:type="simple" xlink:href="https://www.wiki.tonerkebab.fr/doku.php?id=wiki:lexique:branding:branding" text:style-name="Internet_20_link" text:visited-style-name="Visited_20_Internet_20_Link">branding</text:a></text:p>
        </text:list-item>
        <text:list-item>
          <text:p text:style-name="List_20_1_Content"><text:a xlink:type="simple" xlink:href="https://www.wiki.tonerkebab.fr/doku.php?id=wiki:lexique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s://www.wiki.tonerkebab.fr/doku.php?id=wiki:lexique:discretisation:discretisation" text:style-name="Internet_20_link" text:visited-style-name="Visited_20_Internet_20_Link">discretisation</text:a></text:p>
        </text:list-item>
        <text:list-item>
          <text:p text:style-name="List_20_1_Content"><text:a xlink:type="simple" xlink:href="https://www.wiki.tonerkebab.fr/doku.php?id=wiki:lexique:dispositif:dispositif" text:style-name="Internet_20_link" text:visited-style-name="Visited_20_Internet_20_Link">dispositif</text:a></text:p>
        </text:list-item>
        <text:list-item>
          <text:p text:style-name="List_20_1_Content"><text:a xlink:type="simple" xlink:href="https://www.wiki.tonerkebab.fr/doku.php?id=wiki:lexique:exteriorisation:exteriorisation" text:style-name="Internet_20_link" text:visited-style-name="Visited_20_Internet_20_Link">exteriorisation</text:a></text:p>
        </text:list-item>
        <text:list-item>
          <text:p text:style-name="List_20_1_Content"><text:a xlink:type="simple" xlink:href="https://www.wiki.tonerkebab.fr/doku.php?id=wiki:lexique:hypermateriel-hyperindustriel:hypermateriel-hyperindustriel" text:style-name="Internet_20_link" text:visited-style-name="Visited_20_Internet_20_Link">hypermateriel-hyperindustriel</text:a></text:p>
        </text:list-item>
        <text:list-item>
          <text:p text:style-name="List_20_1_Content"><text:a xlink:type="simple" xlink:href="https://www.wiki.tonerkebab.fr/doku.php?id=wiki:lexique:hypertext:hypertext" text:style-name="Internet_20_link" text:visited-style-name="Visited_20_Internet_20_Link">hypertext</text:a></text:p>
        </text:list-item>
        <text:list-item>
          <text:p text:style-name="List_20_1_Content"><text:a xlink:type="simple" xlink:href="https://www.wiki.tonerkebab.fr/doku.php?id=wiki:lexique:immateriel:immateriel" text:style-name="Internet_20_link" text:visited-style-name="Visited_20_Internet_20_Link">immateriel</text:a></text:p>
        </text:list-item>
        <text:list-item>
          <text:p text:style-name="List_20_1_Content"><text:a xlink:type="simple" xlink:href="https://www.wiki.tonerkebab.fr/doku.php?id=wiki:lexique:individualisme-individualisation:individualisme-individualisation" text:style-name="Internet_20_link" text:visited-style-name="Visited_20_Internet_20_Link">individualisme-individualisation</text:a></text:p>
        </text:list-item>
        <text:list-item>
          <text:p text:style-name="List_20_1_Content"><text:a xlink:type="simple" xlink:href="https://www.wiki.tonerkebab.fr/doku.php?id=wiki:lexique:individuation:individuation" text:style-name="Internet_20_link" text:visited-style-name="Visited_20_Internet_20_Link">individuation</text:a></text:p>
        </text:list-item>
        <text:list-item>
          <text:p text:style-name="List_20_1_Content"><text:a xlink:type="simple" xlink:href="https://www.wiki.tonerkebab.fr/doku.php?id=wiki:lexique:industrialisation:industrialisation" text:style-name="Internet_20_link" text:visited-style-name="Visited_20_Internet_20_Link">industrialisation</text:a></text:p>
        </text:list-item>
        <text:list-item>
          <text:p text:style-name="List_20_1_Content"><text:a xlink:type="simple" xlink:href="https://www.wiki.tonerkebab.fr/doku.php?id=wiki:lexique:instrument:instrument" text:style-name="Internet_20_link" text:visited-style-name="Visited_20_Internet_20_Link">instrument</text:a></text:p>
        </text:list-item>
        <text:list-item>
          <text:p text:style-name="List_20_1_Content"><text:a xlink:type="simple" xlink:href="https://www.wiki.tonerkebab.fr/doku.php?id=wiki:lexique:interactivite:interactivite" text:style-name="Internet_20_link" text:visited-style-name="Visited_20_Internet_20_Link">interactivite</text:a></text:p>
        </text:list-item>
        <text:list-item>
          <text:p text:style-name="List_20_1_Content"><text:a xlink:type="simple" xlink:href="https://www.wiki.tonerkebab.fr/doku.php?id=wiki:lexique:machine:machine" text:style-name="Internet_20_link" text:visited-style-name="Visited_20_Internet_20_Link">machine</text:a></text:p>
        </text:list-item>
        <text:list-item>
          <text:p text:style-name="List_20_1_Content"><text:a xlink:type="simple" xlink:href="https://www.wiki.tonerkebab.fr/doku.php?id=wiki:lexique:milieu:milieu" text:style-name="Internet_20_link" text:visited-style-name="Visited_20_Internet_20_Link">milieu</text:a></text:p>
        </text:list-item>
        <text:list-item>
          <text:p text:style-name="List_20_1_Content"><text:a xlink:type="simple" xlink:href="https://www.wiki.tonerkebab.fr/doku.php?id=wiki:lexique:numerique:numerique" text:style-name="Internet_20_link" text:visited-style-name="Visited_20_Internet_20_Link">numerique</text:a></text:p>
        </text:list-item>
        <text:list-item>
          <text:p text:style-name="List_20_1_Content"><text:a xlink:type="simple" xlink:href="https://www.wiki.tonerkebab.fr/doku.php?id=wiki:lexique:outil:outil" text:style-name="Internet_20_link" text:visited-style-name="Visited_20_Internet_20_Link">outil</text:a></text:p>
        </text:list-item>
        <text:list-item>
          <text:p text:style-name="List_20_1_Content"><text:a xlink:type="simple" xlink:href="https://www.wiki.tonerkebab.fr/doku.php?id=wiki:lexique:personnaliser:personnaliser" text:style-name="Internet_20_link" text:visited-style-name="Visited_20_Internet_20_Link">personnaliser</text:a></text:p>
        </text:list-item>
        <text:list-item>
          <text:p text:style-name="List_20_1_Content"><text:a xlink:type="simple" xlink:href="https://www.wiki.tonerkebab.fr/doku.php?id=wiki:lexique:pharmakon:pharmakon" text:style-name="Internet_20_link" text:visited-style-name="Visited_20_Internet_20_Link">pharmakon</text:a></text:p>
        </text:list-item>
        <text:list-item>
          <text:p text:style-name="List_20_1_Content"><text:a xlink:type="simple" xlink:href="https://www.wiki.tonerkebab.fr/doku.php?id=wiki:lexique:proletarisation:proletarisation" text:style-name="Internet_20_link" text:visited-style-name="Visited_20_Internet_20_Link">proletarisation</text:a></text:p>
        </text:list-item>
        <text:list-item>
          <text:p text:style-name="List_20_1_Content"><text:a xlink:type="simple" xlink:href="https://www.wiki.tonerkebab.fr/doku.php?id=wiki:lexique:pronetarisation:pronetarisation" text:style-name="Internet_20_link" text:visited-style-name="Visited_20_Internet_20_Link">pronetarisation</text:a></text:p>
        </text:list-item>
        <text:list-item>
          <text:p text:style-name="List_20_1_Content"><text:a xlink:type="simple" xlink:href="https://www.wiki.tonerkebab.fr/doku.php?id=wiki:lexique:serie-differenciee:serie-differenciee" text:style-name="Internet_20_link" text:visited-style-name="Visited_20_Internet_20_Link">serie-differenciee</text:a></text:p>
        </text:list-item>
        <text:list-item>
          <text:p text:style-name="List_20_1_Content"><text:a xlink:type="simple" xlink:href="https://www.wiki.tonerkebab.fr/doku.php?id=wiki:lexique:serie-limitee:serie-limitee" text:style-name="Internet_20_link" text:visited-style-name="Visited_20_Internet_20_Link">serie-limitee</text:a></text:p>
        </text:list-item>
        <text:list-item>
          <text:p text:style-name="List_20_1_Content_Last"><text:a xlink:type="simple" xlink:href="https://www.wiki.tonerkebab.fr/doku.php?id=wiki:lexique:smart-city:accueil" text:style-name="Internet_20_link" text:visited-style-name="Visited_20_Internet_20_Link">smart-cit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lexique</dc:title>
  </office:meta>
</office:document-meta>
</file>