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macro-projets"/><text:bookmark-start text:name="__RefHeading___macro-projets_1"/><text:bookmark-start text:name="macro-projets"/>MACRO-PROJETS<text:bookmark-end text:name="__RefHeading___macro-projets_1"/><text:bookmark-end text:name="macro-projets"/></text:h>
      <text:list text:style-name="List_20_1" text:continue-numbering="false">
        <text:list-item>
          <text:p text:style-name="List_20_1_Content_First"> <text:span text:style-name="Strong_20_Emphasis"><text:a xlink:type="simple" xlink:href="https://www.wiki.tonerkebab.fr/doku.php?id=wiki:cours:cours" text:style-name="Internet_20_link" text:visited-style-name="Visited_20_Internet_20_Link">consulter méthodologie: Projet de recherche en design &amp; Fiche technique</text:a></text:span></text:p>
        </text:list-item>
        <text:list-item>
          <text:p text:style-name="List_20_1_Content"> <text:span text:style-name="Strong_20_Emphasis"><text:a xlink:type="simple" xlink:href="https://www.wiki.tonerkebab.fr/doku.php?id=wiki:macro-projets:exemple:accueil" text:style-name="Internet_20_link" text:visited-style-name="Visited_20_Internet_20_Link">consulter la fiche exemple</text:a></text:span></text:p>
        </text:list-item>
        <text:list-item>
          <text:p text:style-name="List_20_1_Content_Last"> <text:span text:style-name="Strong_20_Emphasis"><text:a xlink:type="simple" xlink:href="https://www.wiki.tonerkebab.fr/doku.php?id=wiki:cours:cours:methodologie:fiche-technique:accueil" text:style-name="Internet_20_link" text:visited-style-name="Visited_20_Internet_20_Link">consulter la méthodologie sur la fiche techniqu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wiki.tonerkebab.fr/doku.php?id=wiki:macro-projets:corpographie:accueil" text:style-name="Internet_20_link" text:visited-style-name="Visited_20_Internet_20_Link">corpographie</text:a></text:p>
        </text:list-item>
        <text:list-item>
          <text:p text:style-name="List_20_1_Content"><text:a xlink:type="simple" xlink:href="https://www.wiki.tonerkebab.fr/doku.php?id=wiki:macro-projets:des-modes-durables:accueil" text:style-name="Internet_20_link" text:visited-style-name="Visited_20_Internet_20_Link">des-modes-durables</text:a></text:p>
        </text:list-item>
        <text:list-item>
          <text:p text:style-name="List_20_1_Content"><text:a xlink:type="simple" xlink:href="https://www.wiki.tonerkebab.fr/doku.php?id=wiki:macro-projet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s://www.wiki.tonerkebab.fr/doku.php?id=wiki:macro-projets:expositions-exposees:accueil" text:style-name="Internet_20_link" text:visited-style-name="Visited_20_Internet_20_Link">expositions-exposees</text:a></text:p>
        </text:list-item>
        <text:list-item>
          <text:p text:style-name="List_20_1_Content"><text:a xlink:type="simple" xlink:href="https://www.wiki.tonerkebab.fr/doku.php?id=wiki:macro-projets:grapho-logic:accueil" text:style-name="Internet_20_link" text:visited-style-name="Visited_20_Internet_20_Link">grapho-logic</text:a></text:p>
        </text:list-item>
        <text:list-item>
          <text:p text:style-name="List_20_1_Content"><text:a xlink:type="simple" xlink:href="https://www.wiki.tonerkebab.fr/doku.php?id=wiki:macro-projets:l-art-de-raconter:accueil" text:style-name="Internet_20_link" text:visited-style-name="Visited_20_Internet_20_Link">l-art-de-raconter</text:a></text:p>
        </text:list-item>
        <text:list-item>
          <text:p text:style-name="List_20_1_Content"><text:a xlink:type="simple" xlink:href="https://www.wiki.tonerkebab.fr/doku.php?id=wiki:macro-projets:la-nature-du-numerique:accueil" text:style-name="Internet_20_link" text:visited-style-name="Visited_20_Internet_20_Link">la-nature-du-numerique</text:a></text:p>
        </text:list-item>
        <text:list-item>
          <text:p text:style-name="List_20_1_Content"><text:a xlink:type="simple" xlink:href="https://www.wiki.tonerkebab.fr/doku.php?id=wiki:macro-projets:le-codage-pour-enfant:accueil" text:style-name="Internet_20_link" text:visited-style-name="Visited_20_Internet_20_Link">le-codage-pour-enfant</text:a></text:p>
        </text:list-item>
        <text:list-item>
          <text:p text:style-name="List_20_1_Content"><text:a xlink:type="simple" xlink:href="https://www.wiki.tonerkebab.fr/doku.php?id=wiki:macro-projets:le-cyber-voyage:accueil" text:style-name="Internet_20_link" text:visited-style-name="Visited_20_Internet_20_Link">le-cyber-voyage</text:a></text:p>
        </text:list-item>
        <text:list-item>
          <text:p text:style-name="List_20_1_Content"><text:a xlink:type="simple" xlink:href="https://www.wiki.tonerkebab.fr/doku.php?id=wiki:macro-projets:make-me-know-them:accueil" text:style-name="Internet_20_link" text:visited-style-name="Visited_20_Internet_20_Link">make-me-know-them</text:a></text:p>
        </text:list-item>
        <text:list-item>
          <text:p text:style-name="List_20_1_Content_Last"><text:a xlink:type="simple" xlink:href="https://www.wiki.tonerkebab.fr/doku.php?id=wiki:macro-projets:nummepolis:accueil" text:style-name="Internet_20_link" text:visited-style-name="Visited_20_Internet_20_Link">nummepoli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macro-projets</dc:title>
  </office:meta>
</office:document-meta>
</file>