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s://www.wiki.tonerkebab.fr/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s://www.wiki.tonerkebab.fr/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www.wiki.tonerkebab.fr/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s://www.wiki.tonerkebab.fr/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