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apesanteur:apesanteur:celine-renault:celine-renault"/><text:bookmark-start text:name="__RefHeading___relativity_1"/><text:bookmark-start text:name="relativity"/>RELATIVITY<text:bookmark-end text:name="__RefHeading___relativity_1"/><text:bookmark-end text:name="relativity"/></text:h>
      <text:p text:style-name="Text_20_body">Projet en collaboration avec Simon Goujon </text:p>
      <text:p text:style-name="Text_20_body">Notre travail a pour ambition de questionner notre rapport à la gravité dans nos actes quotidiens. Nous avons donc choisi de montrer cela par un film volontairement amateur fabriqué, bricolé dans la ligné du travail de Pierrick Sorin. Pour montrer cette pesanteur, nous nous sommes amusés aussi bien à remonter le temps (rembobinage) qu’inverser l’espace (rotation de l’image), en effet les corps soumis à la pesanteur tombent. Lorsque nous sommes soumis à l’impesanteur nous perdons nos repères spatiaux et temporelles comme c’est le cas des spationautes. </text:p>
      <text:p text:style-name="Text_20_body">Nous avons choisi le titre Relativity comme un clin d’oeil au film Gravity d’ Alfonso Cuarón. Au delà de ça, ce titre interroge la théorie de la relativité générale d’Albert Einstein sur la déformation de l’espace temps en fonction de l’intensité et la gravité. 
L’idée du mashup était de montrer que dans chacun de nos comportements : servir un verre d’eau, grimpe un escalier, courir, sauter et des phénomènes que nous voyons (oiseaux qui volent, fusée qui volent) sont tous soumis à la force de gravité. </text:p>
      <text:p text:style-name="Text_20_body">L’idée de collage sonore et vidéo provient du livre de Nicolas Bourriaud, Postproduction, les presses du réel. Cette création du mashup sonore à étaient grandement influencé par les musiciens contemporains américains tels que Steve Reich, John Cage, Philip Glass…</text:p>
      <text:p text:style-name="Text_20_body">Cette vidéo finale est un témoignage de nos expérimentations sur la gravité en l’abordant de manière absurde afin de se libérer du sérieux et de jouer avant tout. </text:p>
      <text:p text:style-name="Text_20_body">La video est trop lourde pour être importé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pesanteur:apesanteur:celine-renault:celine-renault</dc:title>
  </office:meta>
</office:document-meta>
</file>