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beau-printemps:accueil"/><text:bookmark-start text:name="__RefHeading___beau_printemps_1"/><text:bookmark-start text:name="beau_printemps"/>Beau Printemps<text:bookmark-end text:name="__RefHeading___beau_printemps_1"/><text:bookmark-end text:name="beau_printemps"/></text:h>
      <text:p text:style-name="Horizontal_20_Line"/>
      <text:list text:style-name="List_20_1" text:continue-numbering="false">
        <text:list-item>
          <text:p text:style-name="List_20_1_Content_First"> lundi 18 octobre : visite de la ville, des serres et des ateliers avec les étudiants</text:p>
        </text:list-item>
        <text:list-item>
          <text:p text:style-name="List_20_1_Content"> lundi 10 janvier : lancement formation Frigg (<text:a xlink:type="simple" xlink:href="https://systeme-frigg.org" text:style-name="Internet_20_link" text:visited-style-name="Visited_20_Internet_20_Link">https://systeme-frigg.org</text:a>)</text:p>
        </text:list-item>
        <text:list-item>
          <text:p text:style-name="List_20_1_Content"> lundi 21 février : lancement du sujet </text:p>
        </text:list-item>
        <text:list-item>
          <text:p text:style-name="List_20_1_Content"> lundi 21 mars : rendu et sélection projet (avec les décideurs)</text:p>
        </text:list-item>
        <text:list-item>
          <text:p text:style-name="List_20_1_Content"> lundi 28 mars : retour des corrections et finalisation des projets</text:p>
        </text:list-item>
        <text:list-item>
          <text:p text:style-name="List_20_1_Content"> lundi 4 avril : présentation du projet final aux acteurs et partenaires de la Ville</text:p>
        </text:list-item>
        <text:list-item>
          <text:p text:style-name="List_20_1_Content_Last"> lundi 2 mai : installation du projet</text:p>
        </text:list-item>
      </text:list>
      <text:p text:style-name="Horizontal_20_Line"/>
      <text:p text:style-name="Text_20_body"><text:a xlink:type="simple" xlink:href="https://www.wiki.tonerkebab.fr/doku.php?id=wiki:projets:projets" text:style-name="Internet_20_link" text:visited-style-name="Visited_20_Internet_20_Link">Retour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beau-printemps:accueil</dc:title>
  </office:meta>
</office:document-meta>
</file>