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cnap-salon-graphique:cnap-salon-graphique"/><text:bookmark-start text:name="__RefHeading___cnap_salon_graphique_2015_1"/><text:bookmark-start text:name="cnap_salon_graphique_2015"/>CNAP Salon graphique #2015<text:bookmark-end text:name="__RefHeading___cnap_salon_graphique_2015_1"/><text:bookmark-end text:name="cnap_salon_graphique_2015"/></text:h>
      <text:h text:style-name="Heading_20_2" text:outline-level="2"><text:bookmark-start text:name="__RefHeading___design_graphiquemethodes_et_moyens_2"/><text:bookmark-start text:name="design_graphiquemethodes_et_moyens"/>Design graphique : méthodes et moyens<text:bookmark-end text:name="__RefHeading___design_graphiquemethodes_et_moyens_2"/><text:bookmark-end text:name="design_graphiquemethodes_et_moyens"/></text:h>
      <text:h text:style-name="Heading_20_3" text:outline-level="3"><text:bookmark-start text:name="__RefHeading___une_journee_d_echanges_sur_le_design_graphique_3"/><text:bookmark-start text:name="une_journee_d_echanges_sur_le_design_graphique"/>Une journée d’échanges sur le design graphique<text:bookmark-end text:name="__RefHeading___une_journee_d_echanges_sur_le_design_graphique_3"/><text:bookmark-end text:name="une_journee_d_echanges_sur_le_design_graphique"/></text:h>
      <text:h text:style-name="Heading_20_5" text:outline-level="5"><text:bookmark-start text:name="__RefHeading___mercredi_16_decembre_2015_de_9h30_a_17h30_la_friche_la_belle_de_mai_marseille_4"/><text:bookmark-start text:name="mercredi_16_decembre_2015_de_9h30_a_17h30_la_friche_la_belle_de_mai_marseille"/>Mercredi 16 décembre 2015 de 9h30 à 17h30 /   La Friche la Belle de Mai, Marseille<text:bookmark-end text:name="__RefHeading___mercredi_16_decembre_2015_de_9h30_a_17h30_la_friche_la_belle_de_mai_marseille_4"/><text:bookmark-end text:name="mercredi_16_decembre_2015_de_9h30_a_17h30_la_friche_la_belle_de_mai_marseille"/></text:h>
      <text:list text:style-name="List_20_1" text:continue-numbering="false">
        <text:list-item>
          <text:p text:style-name="List_20_1_Content_First"> Porteurs du projet : CNAP + La Friche + DSAA Design Graphique / Lycée Saint Exupéry à Marseille</text:p>
        </text:list-item>
        <text:list-item>
          <text:p text:style-name="List_20_1_Content"> Contexte : promotion du Design Graphique en France </text:p>
        </text:list-item>
        <text:list-item>
          <text:p text:style-name="List_20_1_Content_Last"> Lien : <text:a xlink:type="simple" xlink:href="https://www.wiki.tonerkebab.fr/doku.php?id=wiki:tutoriels:flux-de-production:flux-de-production" text:style-name="Internet_20_link" text:visited-style-name="Visited_20_Internet_20_Link">WORKSHOP Flux de production</text:a></text:p>
        </text:list-item>
      </text:list>
      <text:p text:style-name="Text_20_body">Le Centre national des arts plastiques (Cnap), dans le cadre de ses actions de promotion du design graphique, propose, en collaboration avec la Friche la Belle de mai, le Lycée Saint-Exupéry et Fotokino à Marseille, une journée d’échanges professionnels sur les thèmes de la mise en œuvre d’un projet de design graphique et de l’ensemble de ses modalités.</text:p>
      <text:p text:style-name="Text_20_body">Intitulée « Salon graphique », et prenant la forme d’un grand « atelier » auquel chacun est invité à participer activement, cette journée s’adresse principalement aux commanditaires de design graphique, aux designers graphiques et, plus largement, à tous les professionnels qui mettent en œuvre des projets graphiques. Il leur est proposé de partager leurs réflexions, expériences et questionnements sur les différents sujets abordés. Cette rencontre a pour but d’instaurer un dialogue constructif entre commanditaires et designer graphiques et de partager expériences et points de vue sur la place du design graphique et sur ses moyens d’expression et d’intervention.</text:p>
      <text:h text:style-name="Heading_20_2" text:outline-level="2"><text:bookmark-start text:name="__RefHeading___deroulement_5"/><text:bookmark-start text:name="deroulement"/>Déroulement<text:bookmark-end text:name="__RefHeading___deroulement_5"/><text:bookmark-end text:name="deroulement"/></text:h>
      <text:p text:style-name="Text_20_body">Ce salon graphique se déroule en trois temps :
<text:span text:style-name="Strong_20_Emphasis">le matin</text:span> : présentation de trois collaborations à caractère exemplaire entre commanditaires et graphistes ;
<text:span text:style-name="Strong_20_Emphasis">le déjeuner</text:span> : auquel tous les participants sont invités ; 
<text:span text:style-name="Strong_20_Emphasis">l'après-midi</text:span> : composé de trois sessions de tables-rondes successives pour échanger et débattre des points de vue et des problématiques professionnelles .</text:p>
      <text:h text:style-name="Heading_20_3" text:outline-level="3"><text:bookmark-start text:name="__RefHeading___les_tables_rondes_6"/><text:bookmark-start text:name="les_tables_rondes"/>Les Tables Rondes<text:bookmark-end text:name="__RefHeading___les_tables_rondes_6"/><text:bookmark-end text:name="les_tables_rondes"/></text:h>
      <text:p text:style-name="Text_20_body">Les trois sessions successives de tables rondes sont animées par des modérateurs et abordent les grands enjeux liés à la place et au rôle du design graphique, à partir des thèmes suivants :</text:p>
      <text:p text:style-name="Text_20_body"> <text:span text:style-name="Strong_20_Emphasis">TRANSMETTRE</text:span> : 
les graphistes et leurs commanditaires sont les véritables médiateurs des projets sur lesquels ils travaillent ensemble. Comment optimiser cette collaboration ? Comment construire ce dialogue pour qu’il atteigne au mieux ses publics et ses objectifs ? </text:p>
      <text:p text:style-name="Text_20_body"> <text:span text:style-name="Strong_20_Emphasis">INVENTER</text:span> :
la question des moyens à mettre en œuvre se pose souvent en préalable d’un projet de design graphique. Comment tirer parti des ressources disponibles ? Comment maximiser budgets et résultats ? </text:p>
      <text:p text:style-name="Text_20_body"> <text:span text:style-name="Strong_20_Emphasis">RÉALISER</text:span> : 
les outils du design graphique ne cessent d’évoluer et de se diversifier. Comment effectuer les bons choix parmi toutes les propositions ? Comment maîtriser les techniques tout en prenant en compte les progrès technologiques et les nouvelles méthodes de production ? </text:p>
      <text:p text:style-name="Text_20_body">Modérateur : Alexandre Sauzedde_agence graphique?</text:p>
      <text:p text:style-name="Text_20_body"> <text:span text:style-name="Strong_20_Emphasis">COLLABORER</text:span> : 
un projet de design graphique réussi est toujours le résultat d’un dialogue fructueux. Comment rencontrer des graphistes et comment rencontrer des commanditaires ? Comment établir un dialogue de confiance ? Comment imaginer de nouvelles plateformes de discussion, d’échange et de travail ?</text:p>
      <text:p text:style-name="Text_20_body">Modératrices : Céline Berthoumieux et Marion Estavoyer _Zinc La Friche</text:p>
      <text:p text:style-name="Text_20_body">Un <text:span text:style-name="Strong_20_Emphasis">espace de documentation</text:span>, alimenté par les participants au Salon graphique, permet de partager les informations et de présenter les projets remarquables.
<text:span text:style-name="Strong_20_Emphasis">Chaque table-ronde est suivie par des étudiants du Lycée Saint-Exupéry de Marseille qui, dans le cadre d’un workshop, ont la charge de retranscrire les débats et d’en réaliser un compte-rendu qui sera publié et largement diffusé.</text:span></text:p>
      <text:h text:style-name="Heading_20_3" text:outline-level="3"><text:bookmark-start text:name="__RefHeading___inscription_7"/><text:bookmark-start text:name="inscription"/>Inscription<text:bookmark-end text:name="__RefHeading___inscription_7"/><text:bookmark-end text:name="inscription"/></text:h>
      <text:p text:style-name="Text_20_body">Inscription : graphisme.cnap@culture.gouv.fr 
<text:line-break/>Infos : <text:a xlink:type="simple" xlink:href="http://www.cnap.graphismeenfrance.fr/livre/salons-graphiques" text:style-name="Internet_20_link" text:visited-style-name="Visited_20_Internet_20_Link">www.cnap.graphismeenfrance.fr/livre/salons-graphiques</text:a></text:p>
      <text:p text:style-name="Text_20_body">Plus d’infos : </text:p>
      <text:list text:style-name="List_20_1" text:continue-numbering="false">
        <text:list-item>
          <text:p text:style-name="List_20_1_Content_First"> Sur « Graphisme en France » : <text:a xlink:type="simple" xlink:href="http://www.cnap.graphismeenfrance.fr" text:style-name="Internet_20_link" text:visited-style-name="Visited_20_Internet_20_Link">www.cnap.graphismeenfrance.fr</text:a> </text:p>
        </text:list-item>
        <text:list-item>
          <text:p text:style-name="List_20_1_Content"> Sur le Cnap : <text:a xlink:type="simple" xlink:href="http://www.cnap.fr" text:style-name="Internet_20_link" text:visited-style-name="Visited_20_Internet_20_Link">www.cnap.fr</text:a> </text:p>
        </text:list-item>
        <text:list-item>
          <text:p text:style-name="List_20_1_Content"> Sur La Friche la Belle de Mai : <text:a xlink:type="simple" xlink:href="http://www.lafriche.org" text:style-name="Internet_20_link" text:visited-style-name="Visited_20_Internet_20_Link">www.lafriche.org</text:a> </text:p>
        </text:list-item>
        <text:list-item>
          <text:p text:style-name="List_20_1_Content"> Sur le Lycée Saint-Exupéry : <text:a xlink:type="simple" xlink:href="http://www.lyc-stexupery.ac-aix-marseille.fr" text:style-name="Internet_20_link" text:visited-style-name="Visited_20_Internet_20_Link">www.lyc-stexupery.ac-aix-marseille.fr</text:a> </text:p>
        </text:list-item>
        <text:list-item>
          <text:p text:style-name="List_20_1_Content_Last"> Sur Fotokino : <text:a xlink:type="simple" xlink:href="http://www.fotokino.org" text:style-name="Internet_20_link" text:visited-style-name="Visited_20_Internet_20_Link">www.fotokino.org</text:a></text:p>
        </text:list-item>
      </text:list>
      <text:h text:style-name="Heading_20_3" text:outline-level="3"><text:bookmark-start text:name="__RefHeading___pad_8"/><text:bookmark-start text:name="pad"/>Pad<text:bookmark-end text:name="__RefHeading___pad_8"/><text:bookmark-end text:name="pad"/></text:h>
      <text:p text:style-name="Text_20_body"><text:a xlink:type="simple" xlink:href="https://lite6.framapad.org/p/workflow_web2print" text:style-name="Internet_20_link" text:visited-style-name="Visited_20_Internet_20_Link">https://lite6.framapad.org/p/workflow_web2print</text:a></text:p>
      <text:p text:style-name="Horizontal_20_Line"/>
      <text:h text:style-name="Heading_20_2" text:outline-level="2"><text:bookmark-start text:name="__RefHeading___charte_graphique_9"/><text:bookmark-start text:name="charte_graphique"/>Charte graphique<text:bookmark-end text:name="__RefHeading___charte_graphique_9"/><text:bookmark-end text:name="charte_graphique"/></text:h>
      <text:p text:style-name="Text_20_body"><text:span text:style-name="Strong_20_Emphasis">TYPOGRAPHIES :</text:span></text:p>
      <text:p text:style-name="Text_20_body"><text:a xlink:type="simple" xlink:href="https://www.wiki.tonerkebab.fr/lib/exe/fetch.php?media=wiki:projets:cnap-salon-graphique:charis_sil.zip" text:style-name="Internet_20_link" text:visited-style-name="Visited_20_Internet_20_Link">charis_sil.zip</text:a>
<text:a xlink:type="simple" xlink:href="https://www.wiki.tonerkebab.fr/lib/exe/fetch.php?media=wiki:projets:cnap-salon-graphique:selavy.zip" text:style-name="Internet_20_link" text:visited-style-name="Visited_20_Internet_20_Link">selavy.zip</text:a></text:p>
      <text:p text:style-name="Text_20_body"><text:span text:style-name="Strong_20_Emphasis">les 4 typographies utilisées pour les badges :</text:span></text:p>
      <text:list text:style-name="List_20_1" text:continue-numbering="false">
        <text:list-item>
          <text:p text:style-name="List_20_1_Content_First"> commanditaires : roboto <text:a xlink:type="simple" xlink:href="http://www.fontsquirrel.com/fonts/roboto-2014?q[term]=Roboto+&amp;q[search_check]=Y" text:style-name="Internet_20_link" text:visited-style-name="Visited_20_Internet_20_Link">http://www.fontsquirrel.com/fonts/roboto-2014?q[term]=Roboto+&amp;q[search_check]=Y</text:a></text:p>
        </text:list-item>
        <text:list-item>
          <text:p text:style-name="List_20_1_Content"> graphistes : gensuis </text:p>
        </text:list-item>
        <text:list-item>
          <text:p text:style-name="List_20_1_Content"> étudiants : encode sans condensed </text:p>
        </text:list-item>
        <text:list-item>
          <text:p text:style-name="List_20_1_Content_Last"> autres : charis</text:p>
        </text:list-item>
      </text:list>
      <text:p text:style-name="Text_20_body"><text:span text:style-name="Strong_20_Emphasis">/!\</text:span> “étudiants” et “autres” deviennent “organisateurs” &gt; déterminer la typographie finale pour cette catégorie</text:p>
      <text:p text:style-name="Text_20_body">Éléments pictographiques éventuels (à dessiner) en lien avec le thème</text:p>
      <text:p text:style-name="Text_20_body"><text:span text:style-name="Strong_20_Emphasis">ÉLÉMENTS PICTOGRAPHIQUES :</text:span></text:p>
      <text:list text:style-name="List_20_1" text:continue-numbering="false">
        <text:list-item>
          <text:p text:style-name="List_20_1_Content_First"> <text:span text:style-name="Strong_20_Emphasis">&amp;</text:span></text:p>
        </text:list-item>
        <text:list-item>
          <text:p text:style-name="List_20_1_Content"> <text:span text:style-name="Strong_20_Emphasis">&lt; &gt;</text:span></text:p>
        </text:list-item>
        <text:list-item>
          <text:p text:style-name="List_20_1_Content_Last"> <text:span text:style-name="Strong_20_Emphasis">{ }</text:span></text:p>
        </text:list-item>
      </text:list>
      <text:p text:style-name="Horizontal_20_Line"/>
      <text:h text:style-name="Heading_20_2" text:outline-level="2"><text:bookmark-start text:name="__RefHeading___supports_imprimes_10"/><text:bookmark-start text:name="supports_imprimes"/>Supports imprimés<text:bookmark-end text:name="__RefHeading___supports_imprimes_10"/><text:bookmark-end text:name="supports_imprimes"/></text:h>
      <text:p text:style-name="Text_20_body"><text:span text:style-name="Strong_20_Emphasis">Sur chaque table ronde :</text:span>
- une feuille (format A1 Recto verso, 3 plis croisés, couleur Noir) qui indique l'enjeu (Transmettre; inventer; réaliser; collaborer); 
- ajout d'un cartouche (en calque/cristal, format  A3, 2 plis croisés, couleur Noir), évoque l'écran d'une tablette numérique. Ce cartouche est un papier annexe pour informations supplémentaires.</text:p>
      <text:p text:style-name="Text_20_body"><text:span text:style-name="Strong_20_Emphasis">QR Code :</text:span>
réalisation d'un QR code qui renvoie à la page du CNAP :</text:p>
      <text:list text:style-name="List_20_1" text:continue-numbering="false">
        <text:list-item>
          <text:p text:style-name="List_20_1_Content_First"> <text:a xlink:type="simple" xlink:href="https://www.wiki.tonerkebab.fr/lib/exe/fetch.php?media=wiki:projets:cnap-salon-graphique:unitag_qrcode_1449487688107.png" text:style-name="Internet_20_link" text:visited-style-name="Visited_20_Internet_20_Link">wiki:projets:cnap-salon-graphique:unitag_qrcode_1449487688107.png</text:a></text:p>
        </text:list-item>
        <text:list-item>
          <text:p text:style-name="List_20_1_Content"> <text:a xlink:type="simple" xlink:href="https://www.wiki.tonerkebab.fr/lib/exe/fetch.php?media=wiki:projets:cnap-salon-graphique:unitag_qrcode_1449487722390.png" text:style-name="Internet_20_link" text:visited-style-name="Visited_20_Internet_20_Link">wiki:projets:cnap-salon-graphique:unitag_qrcode_1449487722390.png</text:a></text:p>
        </text:list-item>
        <text:list-item>
          <text:p text:style-name="List_20_1_Content_Last"> <text:a xlink:type="simple" xlink:href="https://www.wiki.tonerkebab.fr/lib/exe/fetch.php?media=wiki:projets:cnap-salon-graphique:unitag_qrcode_1449487790849.png" text:style-name="Internet_20_link" text:visited-style-name="Visited_20_Internet_20_Link">wiki:projets:cnap-salon-graphique:unitag_qrcode_1449487790849.png</text:a></text:p>
        </text:list-item>
      </text:list>
      <text:p text:style-name="Text_20_body"><text:span text:style-name="Strong_20_Emphasis">LES BADGES :</text:span></text:p>
      <text:p text:style-name="Text_20_body"><text:a xlink:type="simple" xlink:href="http://www.moderncity.com/fr/machines-et-fournitures/machines/index.php?format=machine-pour-badges-32mm" text:style-name="Internet_20_link" text:visited-style-name="Visited_20_Internet_20_Link">http://www.moderncity.com/fr/machines-et-fournitures/machines/index.php?format=machine-pour-badges-32mm</text:a></text:p>
      <text:p text:style-name="Text_20_body"><text:span text:style-name="Strong_20_Emphasis">Badges des différents acteurs :</text:span>
impression N + différents papiers (ivoire, recyclé, blanc, calque, etc.)</text:p>
      <text:p text:style-name="Text_20_body"><text:span text:style-name="Strong_20_Emphasis">Badges avec les noms : </text:span>
réalisation des badges des noms de chaque personne, en utilisant les typos associées des différents acteurs. <text:span text:style-name="Emphasis">Exemple : Delphine Kreis &gt; utilisation de la typographie des Organisateurs</text:span></text:p>
      <text:p text:style-name="Text_20_body"><text:span text:style-name="Strong_20_Emphasis">Autocollants imprimés :</text:span>
impression N + couleur papier + couleur d'accompagnement
: ABANDON de la réalisation d'autocollants</text:p>
      <text:p text:style-name="Horizontal_20_Line"/>
      <text:h text:style-name="Heading_20_2" text:outline-level="2"><text:bookmark-start text:name="__RefHeading___supports_numeriques_11"/><text:bookmark-start text:name="supports_numeriques"/>Supports numériques<text:bookmark-end text:name="__RefHeading___supports_numeriques_11"/><text:bookmark-end text:name="supports_numeriques"/></text:h>
      <text:p text:style-name="Text_20_body">Noir / blanc / couleur d'accompagnement?</text:p>
      <text:p text:style-name="Text_20_body"><text:a xlink:type="simple" xlink:href="http://www.w3schools.com/tags/ref_colornames.asp" text:style-name="Internet_20_link" text:visited-style-name="Visited_20_Internet_20_Link">http://www.w3schools.com/tags/ref_colornames.asp</text:a></text:p>
      <text:p text:style-name="Text_20_body"><text:a xlink:type="simple" xlink:href="https://www.wiki.tonerkebab.fr/lib/exe/fetch.php?media=wiki:tutoriels:flux-de-production:salon_graphique_cnap.zip" text:style-name="Internet_20_link" text:visited-style-name="Visited_20_Internet_20_Link">salon_graphique_cnap.zip</text:a></text:p>
      <text:p text:style-name="Text_20_body"><text:a xlink:type="simple" xlink:href="https://www.wiki.tonerkebab.fr/lib/exe/fetch.php?media=wiki:tutoriels:flux-de-production:page_web2print.zip" text:style-name="Internet_20_link" text:visited-style-name="Visited_20_Internet_20_Link">page_web2print.zip</text:a></text:p>
      <text:p text:style-name="Text_20_body">Imprimeur (à confirmer)</text:p>
      <text:p text:style-name="Text_20_body"><text:a xlink:type="simple" xlink:href="http://www.imprimerie-cci.fr/" text:style-name="Internet_20_link" text:visited-style-name="Visited_20_Internet_20_Link">http://www.imprimerie-cci.fr/</text:a></text:p>
      <text:p text:style-name="Horizontal_20_Line"/>
      <text:h text:style-name="Heading_20_2" text:outline-level="2"><text:bookmark-start text:name="__RefHeading___contribuer_12"/><text:bookmark-start text:name="contribuer"/>CONTRIBUER<text:bookmark-end text:name="__RefHeading___contribuer_12"/><text:bookmark-end text:name="contribuer"/></text:h>
      <text:p text:style-name="Text_20_body">Pour les élèves de DSAA et tous autres acteurs de cette journée, 
vous pouvez contribuer en apportant les informations échangées lors de cet événement,
par ce framapad :
<text:a xlink:type="simple" xlink:href="https://bimestriel.framapad.org/p/salongraphique" text:style-name="Internet_20_link" text:visited-style-name="Visited_20_Internet_20_Link">https://bimestriel.framapad.org/p/salongraphique</text:a></text:p>
      <text:p text:style-name="Text_20_body">Voici le second framapad dans lequel se trouvent les textes écrits finalisés : <text:a xlink:type="simple" xlink:href="https://semestriel.framapad.org/p/textes-salongraphique" text:style-name="Internet_20_link" text:visited-style-name="Visited_20_Internet_20_Link">https://semestriel.framapad.org/p/textes-salongraph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nap-salon-graphique:cnap-salon-graphique</dc:title>
  </office:meta>
</office:document-meta>
</file>