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rancesc-ruiz:accueil"/><text:bookmark-start text:name="__RefHeading___magazines_1"/><text:bookmark-start text:name="magazines"/>9645 magazines,<text:bookmark-end text:name="__RefHeading___magazines_1"/><text:bookmark-end text:name="magazines"/></text:h>
      <text:h text:style-name="Heading_20_1" text:outline-level="1"><text:bookmark-start text:name="__RefHeading___etudiants_2"/><text:bookmark-start text:name="etudiants"/>53 étudiants,<text:bookmark-end text:name="__RefHeading___etudiants_2"/><text:bookmark-end text:name="etudiants"/></text:h>
      <text:h text:style-name="Heading_20_1" text:outline-level="1"><text:bookmark-start text:name="__RefHeading___artiste_3"/><text:bookmark-start text:name="artiste"/>1 artiste<text:bookmark-end text:name="__RefHeading___artiste_3"/><text:bookmark-end text:name="artiste"/></text:h>
      <text:p text:style-name="Horizontal_20_Line"/>
      <text:h text:style-name="Heading_20_3" text:outline-level="3"><text:bookmark-start text:name="__RefHeading___francesc_ruiz_les_kiosques_de_toulon_4"/><text:bookmark-start text:name="francesc_ruiz_les_kiosques_de_toulon"/>Francesc Ruiz, Les kiosques de Toulon<text:bookmark-end text:name="__RefHeading___francesc_ruiz_les_kiosques_de_toulon_4"/><text:bookmark-end text:name="francesc_ruiz_les_kiosques_de_toulon"/></text:h>
      <text:p text:style-name="Horizontal_20_Line"/>
      <text:list text:style-name="List_20_1" text:continue-numbering="false">
        <text:list-item>
          <text:p text:style-name="List_20_1_Content_First"> Porteurs du projet : Tous les DSAA de Marseille</text:p>
        </text:list-item>
        <text:list-item>
          <text:p text:style-name="List_20_1_Content"> Date : Mars 2017</text:p>
        </text:list-item>
        <text:list-item>
          <text:p text:style-name="List_20_1_Content"> Contexte : Cours d'Humanités modernes, Histoire de l'art techniques et civilisation</text:p>
        </text:list-item>
        <text:list-item>
          <text:p text:style-name="List_20_1_Content_Last"> Lien : <text:a xlink:type="simple" xlink:href="http://fotokino.org/Francesc-Ruiz" text:style-name="Internet_20_link" text:visited-style-name="Visited_20_Internet_20_Link">Article de Fotokino</text:a></text:p>
        </text:list-item>
      </text:list>
      <text:h text:style-name="Heading_20_3" text:outline-level="3"><text:bookmark-start text:name="__RefHeading___projets_5"/><text:bookmark-start text:name="projets"/>Projets<text:bookmark-end text:name="__RefHeading___projets_5"/><text:bookmark-end text:name="projets"/></text:h>
      <text:p text:style-name="Text_20_body"><text:a xlink:type="simple" xlink:href="https://www.wiki.tonerkebab.fr/doku.php?id=wiki:projets:francesc-ruiz:le-temps-d_un" text:style-name="Internet_20_link" text:visited-style-name="Visited_20_Internet_20_Link">Chloé Guironnet &amp; Thomas Leloup - Le Temps d'un ...</text:a></text:p>
      <text:p text:style-name="Text_20_body"><text:a xlink:type="simple" xlink:href="https://www.wiki.tonerkebab.fr/doku.php?id=wiki:projets:francesc-ruiz:communication-retrospective" text:style-name="Internet_20_link" text:visited-style-name="Visited_20_Internet_20_Link">Leire Ospitaleche - Communication rétrospective</text:a></text:p>
      <text:p text:style-name="Text_20_body"><text:a xlink:type="simple" xlink:href="https://www.wiki.tonerkebab.fr/doku.php?id=wiki:projets:francesc-ruiz:alycia-rainaud" text:style-name="Internet_20_link" text:visited-style-name="Visited_20_Internet_20_Link">Alycia Rainaud - PLUS ÉGAL UN</text:a></text:p>
      <text:p text:style-name="Text_20_body"><text:a xlink:type="simple" xlink:href="https://www.wiki.tonerkebab.fr/doku.php?id=wiki:projets:francesc-ruiz:audrey-delacroix" text:style-name="Internet_20_link" text:visited-style-name="Visited_20_Internet_20_Link">Audrey Delacroix - Carnet d'impr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accueil</dc:title>
  </office:meta>
</office:document-meta>
</file>