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10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s://www.wiki.tonerkebab.fr/doku.php?id=wiki:projets:grec:grec-1-dsaa" text:style-name="Internet_20_link" text:visited-style-name="Visited_20_Internet_20_Link">Retour Sommaire projets</text:a></text:p>
      <text:p text:style-name="Text_20_body"><text:a xlink:type="simple" xlink:href="https://www.wiki.tonerkebab.fr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10-dsaa</dc:title>
  </office:meta>
</office:document-meta>
</file>