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"/><text:bookmark-start text:name="__RefHeading___histoire_de_l_informatique_-_frises_html_1"/><text:bookmark-start text:name="histoire_de_l_informatique_-_frises_html"/>Histoire de l'informatique - frises HTML<text:bookmark-end text:name="__RefHeading___histoire_de_l_informatique_-_frises_html_1"/><text:bookmark-end text:name="histoire_de_l_informatique_-_frises_html"/></text:h>
      <text:p text:style-name="Text_20_body">Les Cinglés de l’informatique (Triumph of the Nerds en V.O.) est un documentaire américain de 1996, en trois parties de 45mn (soit 2 heures et 21 minutes) , qui raconte l’épopée de la micro-informatique de 1970 à 1996.</text:p>
      <text:p text:style-name="Horizontal_20_Line"/>
      <text:p text:style-name="Text_20_body">Page Cours: <text:a xlink:type="simple" xlink:href="https://www.wiki.tonerkebab.fr/doku.php?id=wiki:cours:cours:mediation:accueil:informatique" text:style-name="Internet_20_link" text:visited-style-name="Visited_20_Internet_20_Link">Histoire de l'informatique</text:a></text:p>
      <text:list text:style-name="List_20_1" text:continue-numbering="false">
        <text:list-item>
          <text:p text:style-name="List_20_1_Content_First"> Partie 1: <text:a xlink:type="simple" xlink:href="https://www.wiki.tonerkebab.fr/doku.php?id=wiki:projets:histoire-de-l-informatique:histoire-de-l-informatique:partie-1" text:style-name="Internet_20_link" text:visited-style-name="Visited_20_Internet_20_Link">L'amateurisme des débuts</text:a></text:p>
        </text:list-item>
        <text:list-item>
          <text:p text:style-name="List_20_1_Content"> Partie 2: <text:a xlink:type="simple" xlink:href="https://www.wiki.tonerkebab.fr/doku.php?id=wiki:projets:histoire-de-l-informatique:histoire-de-l-informatique:partie-2" text:style-name="Internet_20_link" text:visited-style-name="Visited_20_Internet_20_Link">L'entrée en scène d'IBM</text:a></text:p>
        </text:list-item>
        <text:list-item>
          <text:p text:style-name="List_20_1_Content_Last"> Partie 3:  <text:a xlink:type="simple" xlink:href="https://www.wiki.tonerkebab.fr/doku.php?id=wiki:projets:histoire-de-l-informatique:histoire-de-l-informatique:partie-3" text:style-name="Internet_20_link" text:visited-style-name="Visited_20_Internet_20_Link">L’informatique pour to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</dc:title>
  </office:meta>
</office:document-meta>
</file>