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omme-machine-vivant:homme-machine-vivant"/><text:bookmark-start text:name="__RefHeading___motif_du_vivant_1"/><text:bookmark-start text:name="motif_du_vivant"/>Motif du vivant<text:bookmark-end text:name="__RefHeading___motif_du_vivant_1"/><text:bookmark-end text:name="motif_du_vivant"/></text:h>
      <text:list text:style-name="List_20_1" text:continue-numbering="false">
        <text:list-item>
          <text:p text:style-name="List_20_1_Content_First"> Porteur(s) du projet : Justine Boudeville</text:p>
        </text:list-item>
        <text:list-item>
          <text:p text:style-name="List_20_1_Content"> Date : 26/04/2019</text:p>
        </text:list-item>
        <text:list-item>
          <text:p text:style-name="List_20_1_Content"> Licence : libre !</text:p>
        </text:list-item>
        <text:list-item>
          <text:p text:style-name="List_20_1_Content"> Contexte : Exposition au Chateau Borély</text:p>
        </text:list-item>
        <text:list-item>
          <text:p text:style-name="List_20_1_Content"> Fichiers : liens éventuels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span text:style-name="underline">MOTIF DU VIVANT</text:span></text:p>
      <text:p text:style-name="Text_20_body">Festin auditif
Make makey avec des fruits et légumes
Makey Make sur l’homme
Humaine : vivant / Musique : Motif
Motif du vivant</text:p>
      <text:p text:style-name="Text_20_body">Homme / Machine 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L’homme qui vas devenir une machine, 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Text_20_body">créer un habit de robot, mettre en avant le fait que l’homme évolue avec de nouvelles technologies
Gant : homme et la main
Main : artisanale
Transformer l’aspect de la main de manière mécanique et technologique</text:p>
      <text:p text:style-name="Text_20_body"><text:a xlink:type="simple" xlink:href="http://www.interactivearchitecture.org/lab-projects/analog-future" text:style-name="Internet_20_link" text:visited-style-name="Visited_20_Internet_20_Link">http://www.interactivearchitecture.org/lab-projects/analog-future</text:a>
<text:a xlink:type="simple" xlink:href="https://www.modeintextile.fr/vivez-musique-autrement-grace-textile/" text:style-name="Internet_20_link" text:visited-style-name="Visited_20_Internet_20_Link">https://www.modeintextile.fr/vivez-musique-autrement-grace-textile/</text:a>
<text:a xlink:type="simple" xlink:href="https://www.remidi-pro.com" text:style-name="Internet_20_link" text:visited-style-name="Visited_20_Internet_20_Link">https://www.remidi-pro.com</text:a>
<text:a xlink:type="simple" xlink:href="https://www.youtube.com/watch?v=flX9LGQTyvg" text:style-name="Internet_20_link" text:visited-style-name="Visited_20_Internet_20_Link">https://www.youtube.com/watch?v=flX9LGQTyvg</text:a></text:p>
      <text:p text:style-name="Text_20_body">musique : synthé : premier appareil électronique 
bruit de machine 
ambiance sonore du vivant, nature
<text:a xlink:type="simple" xlink:href="https://www.tubefr.com/makey-makey-piano-gant.html" text:style-name="Internet_20_link" text:visited-style-name="Visited_20_Internet_20_Link">https://www.tubefr.com/makey-makey-piano-gan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 style:width="pt" style:rel-width="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omme-machine-vivant:homme-machine-vivant</dc:title>
  </office:meta>
</office:document-meta>
</file>