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macif:projets:groupe1"/><text:bookmark-start text:name="__RefHeading___nom_du_projet_1"/><text:bookmark-start text:name="nom_du_projet"/>Nom du projet<text:bookmark-end text:name="__RefHeading___nom_du_projet_1"/><text:bookmark-end text:name="nom_du_projet"/></text:h>
      <text:p text:style-name="Text_20_body">Duo: Itchy &amp; Scratchy</text:p>
      <text:p text:style-name="Horizontal_20_Line"/>
      <text:list text:style-name="List_20_1" text:continue-numbering="false">
        <text:list-item>
          <text:p text:style-name="List_20_1_Content_First"> pitch </text:p>
        </text:list-item>
        <text:list-item>
          <text:p text:style-name="List_20_1_Content"> planches de références (moodboard)</text:p>
        </text:list-item>
        <text:list-item>
          <text:p text:style-name="List_20_1_Content"> univers visuel et “mécanique narrative”</text:p>
        </text:list-item>
        <text:list-item>
          <text:p text:style-name="List_20_1_Content"> approche et exploitation différenciée des 3 supports: édition papier, jeu-vidéo, vidéo teaser</text:p>
        </text:list-item>
        <text:list-item>
          <text:p text:style-name="List_20_1_Content"> univers sonore</text:p>
        </text:list-item>
        <text:list-item>
          <text:p text:style-name="List_20_1_Content"> design character: team + patriarche (différentes approches cf. doc character design)</text:p>
        </text:list-item>
        <text:list-item>
          <text:p text:style-name="List_20_1_Content"> exploitation QUADRIFLUOX </text:p>
        </text:list-item>
        <text:list-item>
          <text:p text:style-name="List_20_1_Content_Last"> prototypes (maquettes, mockup, screenshot)</text:p>
        </text:list-item>
      </text:list>
      <text:p text:style-name="Horizontal_20_Line"/>
      <text:p text:style-name="Text_20_body"><text:a xlink:type="simple" xlink:href="https://www.wiki.tonerkebab.fr/doku.php?id=wiki:projets:macif:accueil" text:style-name="Internet_20_link" text:visited-style-name="Visited_20_Internet_20_Link">Retour aux proje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macif:projets:groupe1</dc:title>
  </office:meta>
</office:document-meta>
</file>