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4"/><text:bookmark-start text:name="__RefHeading___nom_du_projet_1"/><text:bookmark-start text:name="nom_du_projet"/>Nom du projet<text:bookmark-end text:name="__RefHeading___nom_du_projet_1"/><text:bookmark-end text:name="nom_du_projet"/></text:h>
      <text:p text:style-name="Text_20_body">Duo: Itchy &amp; Scratchy</text:p>
      <text:p text:style-name="Horizontal_20_Line"/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s://www.wiki.tonerkebab.fr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4</dc:title>
  </office:meta>
</office:document-meta>
</file>