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objet-magique:accueil"/><text:bookmark-start text:name="__RefHeading___objet_magique_-_objet_sacre_1"/><text:bookmark-start text:name="objet_magique_-_objet_sacre"/>Objet Magique - Objet Sacré<text:bookmark-end text:name="__RefHeading___objet_magique_-_objet_sacre_1"/><text:bookmark-end text:name="objet_magique_-_objet_sacre"/></text:h>
      <text:list text:style-name="List_20_1" text:continue-numbering="false">
        <text:list-item>
          <text:p text:style-name="LastListParagraph_List_20_1_Content_First"> Pratique Plastique / DSAA 1- 2019-2020</text:p>
        </text:list-item>
      </text:list>
      <text:list text:style-name="List_20_1" text:continue-numbering="false">
        <text:list-item>
          <text:p text:style-name="List_20_1_Content_First"> <text:a xlink:type="simple" xlink:href="https://www.wiki.tonerkebab.fr/doku.php?id=wiki:projets:pierres-magiques:accueil" text:style-name="Internet_20_link" text:visited-style-name="Visited_20_Internet_20_Link">pierres magiques - Chloé Cimetière</text:a></text:p>
        </text:list-item>
        <text:list-item>
          <text:p text:style-name="List_20_1_Content"> <text:a xlink:type="simple" xlink:href="https://www.wiki.tonerkebab.fr/doku.php?id=wiki:projets:oxygene:accueil" text:style-name="Internet_20_link" text:visited-style-name="Visited_20_Internet_20_Link">Oxygène - Justine Gendreau</text:a></text:p>
        </text:list-item>
        <text:list-item>
          <text:p text:style-name="List_20_1_Content_Last"> <text:a xlink:type="simple" xlink:href="https://www.wiki.tonerkebab.fr/doku.php?id=wiki:projets:promesses_outrageuses:accueil" text:style-name="Internet_20_link" text:visited-style-name="Visited_20_Internet_20_Link">promesses outrageuses</text:a></text:p>
        </text:list-item>
      </text:list>
      <text:h text:style-name="Heading_20_2" text:outline-level="2"><text:bookmark-start text:name="__RefHeading___visite_2"/><text:bookmark-start text:name="visite"/>Visite :<text:bookmark-end text:name="__RefHeading___visite_2"/><text:bookmark-end text:name="visite"/></text:h>
      <text:list text:style-name="List_20_1" text:continue-numbering="false">
        <text:list-item>
          <text:p text:style-name="List_20_1_Content_First"> Maaoa,Vielle Charité le 05/09</text:p>
        </text:list-item>
        <text:list-item>
          <text:p text:style-name="List_20_1_Content_Last"> <text:a xlink:type="simple" xlink:href="https://drive.google.com/file/d/1HyGDB_krL7q36EFJNZH5eEiFHwYUfPKU/view?usp=sharing" text:style-name="Internet_20_link" text:visited-style-name="Visited_20_Internet_20_Link">https://drive.google.com/file/d/1HyGDB_krL7q36EFJNZH5eEiFHwYUfPKU/view?usp=sharing</text:a></text:p>
        </text:list-item>
      </text:list>
      <text:h text:style-name="Heading_20_1" text:outline-level="1"><text:bookmark-start text:name="__RefHeading___elements_d_analyse_et_de_reflexion_3"/><text:bookmark-start text:name="elements_d_analyse_et_de_reflexion"/>Éléments d'analyse et de réflexion :<text:bookmark-end text:name="__RefHeading___elements_d_analyse_et_de_reflexion_3"/><text:bookmark-end text:name="elements_d_analyse_et_de_reflexion"/></text:h>
      <text:h text:style-name="Heading_20_2" text:outline-level="2"><text:bookmark-start text:name="__RefHeading___definitions_4"/><text:bookmark-start text:name="definitions"/>Définitions :<text:bookmark-end text:name="__RefHeading___definitions_4"/><text:bookmark-end text:name="definitions"/></text:h>
      <text:p text:style-name="Text_20_body"><text:span text:style-name="Strong_20_Emphasis">Magie :</text:span>
Art fondé sur une doctrine qui postule la présence dans la nature de forces immanentes et surnaturelles, qui peuvent être utilisées par souci d'efficacité, pour produire, au moyen de formules rituelles et parfois d'actions symboliques méthodiquement réglées, des effets qui semblent irrationnels.  (Dic, CNRTL)</text:p>
      <text:p text:style-name="Text_20_body"><text:span text:style-name="Strong_20_Emphasis">Mana :</text:span>
Le terme mana désigne un concept polynésien que l'on retrouve sous différentes appellations dans d'autres peuples.
La notion de mana, fondation de la magie et de la religion, est l'émanation de la puissance spirituelle du groupe et contribue à le rassembler. La mana est, selon Mauss, créateur de lien social.</text:p>
      <text:p text:style-name="Text_20_body"><text:span text:style-name="Strong_20_Emphasis">Fétiche :</text:span>
Objet, naturel ou façonné, considéré comme le support ou l'incarnation de puissances supra-humaines et, en tant que tel, doué de pouvoirs magiques dans certaines religions primitives.(Dic, CNRTL)</text:p>
      <text:h text:style-name="Heading_20_2" text:outline-level="2"><text:bookmark-start text:name="__RefHeading___citations_5"/><text:bookmark-start text:name="citations"/>Citations :<text:bookmark-end text:name="__RefHeading___citations_5"/><text:bookmark-end text:name="citations"/></text:h>
      <text:list text:style-name="List_20_1" text:continue-numbering="false">
        <text:list-item>
          <text:p text:style-name="List_20_1_Content_First"> « le choix des objets dotés d’une fonction saillante dans un rite peut être expliqué par leur valeur de signe, ou d’équivalent d’une réalité autrement infigurable. » Des objets-signes aux objets-sujets, Jean-Pierre Albert et Agnieszka Kedzierska-Manzon</text:p>
        </text:list-item>
        <text:list-item>
          <text:p text:style-name="List_20_1_Content_Last"> <text:a xlink:type="simple" xlink:href="https://www.cairn.info/revue-archives-de-sciences-sociales-des-religions-2016-2-page-13.htm" text:style-name="Internet_20_link" text:visited-style-name="Visited_20_Internet_20_Link">https://www.cairn.info/revue-archives-de-sciences-sociales-des-religions-2016-2-page-13.htm</text:a></text:p>
        </text:list-item>
      </text:list>
      <text:list text:style-name="List_20_1" text:continue-numbering="false">
        <text:list-item>
          <text:p text:style-name="LastListParagraph_List_20_1_Content_First"> «Objets inanimés, avez-vous donc une âme Qui s’attache à notre âme et la force d’aimer ? » (Lamartine, extraits “Milly ou la terre natale” &gt; l’objet n’est-il que matière ?)</text:p>
        </text:list-item>
      </text:list>
      <text:h text:style-name="Heading_20_2" text:outline-level="2"><text:bookmark-start text:name="__RefHeading___liens_6"/><text:bookmark-start text:name="liens"/>Liens :<text:bookmark-end text:name="__RefHeading___liens_6"/><text:bookmark-end text:name="liens"/></text:h>
      <text:list text:style-name="List_20_1" text:continue-numbering="false">
        <text:list-item>
          <text:p text:style-name="List_20_1_Content_First"> Charles Delattre (dir.), Objets sacrés, objets magiques de l’Antiquité au Moyen Âge</text:p>
        </text:list-item>
        <text:list-item>
          <text:p text:style-name="List_20_1_Content_Last"> <text:a xlink:type="simple" xlink:href="https://journals.openedition.org/crm/3813" text:style-name="Internet_20_link" text:visited-style-name="Visited_20_Internet_20_Link">https://journals.openedition.org/crm/3813</text:a></text:p>
        </text:list-item>
      </text:list>
      <text:list text:style-name="List_20_1" text:continue-numbering="false">
        <text:list-item>
          <text:p text:style-name="List_20_1_Content_First"> Liste d'objets de fiction</text:p>
        </text:list-item>
        <text:list-item>
          <text:p text:style-name="List_20_1_Content_Last"> <text:a xlink:type="simple" xlink:href="https://fr.wikipedia.org/wiki/Liste_d%27objets_de_fiction" text:style-name="Internet_20_link" text:visited-style-name="Visited_20_Internet_20_Link">https://fr.wikipedia.org/wiki/Liste_d%27objets_de_fiction</text:a></text:p>
        </text:list-item>
      </text:list>
      <text:list text:style-name="List_20_1" text:continue-numbering="false">
        <text:list-item>
          <text:p text:style-name="List_20_1_Content_First"> Récupération et détournement d’objets, Centre Pompidou</text:p>
        </text:list-item>
        <text:list-item>
          <text:p text:style-name="List_20_1_Content_Last"> <text:a xlink:type="simple" xlink:href="http://mediation.centrepompidou.fr/documentation/DossierDaideAlaVisite_RecuperationEtDetournementDobjets.pdf" text:style-name="Internet_20_link" text:visited-style-name="Visited_20_Internet_20_Link">http://mediation.centrepompidou.fr/documentation/DossierDaideAlaVisite_RecuperationEtDetournementDobjets.pdf</text:a></text:p>
        </text:list-item>
      </text:list>
      <text:list text:style-name="List_20_1" text:continue-numbering="false">
        <text:list-item>
          <text:p text:style-name="List_20_1_Content_First"> Les objets dans les récits de fiction : promenade dans le musée imaginaire</text:p>
        </text:list-item>
        <text:list-item>
          <text:p text:style-name="List_20_1_Content_Last"> <text:a xlink:type="simple" xlink:href="https://books.openedition.org/pur/31949?lang=fr" text:style-name="Internet_20_link" text:visited-style-name="Visited_20_Internet_20_Link">https://books.openedition.org/pur/31949?lang=fr</text:a></text:p>
        </text:list-item>
      </text:list>
      <text:list text:style-name="List_20_1" text:continue-numbering="false">
        <text:list-item>
          <text:p text:style-name="List_20_1_Content_First"> Objet de mon désir</text:p>
        </text:list-item>
        <text:list-item>
          <text:p text:style-name="List_20_1_Content_Last"> <text:a xlink:type="simple" xlink:href="http://girous.free.fr/daac/IMG/pdf/dossier_pedagogique-OBJET_de_mon_desir-partie01-light.pdf" text:style-name="Internet_20_link" text:visited-style-name="Visited_20_Internet_20_Link">http://girous.free.fr/daac/IMG/pdf/dossier_pedagogique-OBJET_de_mon_desir-partie01-light.pdf</text:a></text:p>
        </text:list-item>
      </text:list>
      <text:list text:style-name="List_20_1" text:continue-numbering="false">
        <text:list-item>
          <text:p text:style-name="List_20_1_Content_First"> Recette des Dieux, esthétique du fétiche, Musée du Quai Branly</text:p>
        </text:list-item>
        <text:list-item>
          <text:p text:style-name="List_20_1_Content_Last"> <text:a xlink:type="simple" xlink:href="https://detoursdesmondes.typepad.com/files/mqb-dp-recettes-des-dieux-esthetique-du-fetiche-fr.pdf" text:style-name="Internet_20_link" text:visited-style-name="Visited_20_Internet_20_Link">https://detoursdesmondes.typepad.com/files/mqb-dp-recettes-des-dieux-esthetique-du-fetiche-fr.pdf</text:a></text:p>
        </text:list-item>
      </text:list>
      <text:list text:style-name="List_20_1" text:continue-numbering="false">
        <text:list-item>
          <text:p text:style-name="List_20_1_Content_First"> Fétiches : quand l’objet devient chose</text:p>
        </text:list-item>
        <text:list-item>
          <text:p text:style-name="List_20_1_Content_Last"> <text:a xlink:type="simple" xlink:href="https://espaceartactuel.com/113-fetiches-quand-lobjet-devient-chose/" text:style-name="Internet_20_link" text:visited-style-name="Visited_20_Internet_20_Link">https://espaceartactuel.com/113-fetiches-quand-lobjet-devient-chose/</text:a></text:p>
        </text:list-item>
      </text:list>
      <text:list text:style-name="List_20_1" text:continue-numbering="false">
        <text:list-item>
          <text:p text:style-name="List_20_1_Content_First"> Entre histoire de l’art et anthropologie : objets et musées</text:p>
        </text:list-item>
        <text:list-item>
          <text:p text:style-name="List_20_1_Content_Last"> <text:a xlink:type="simple" xlink:href="https://journals.openedition.org/actesbranly/199" text:style-name="Internet_20_link" text:visited-style-name="Visited_20_Internet_20_Link">https://journals.openedition.org/actesbranly/199</text:a></text:p>
        </text:list-item>
      </text:list>
      <text:list text:style-name="List_20_1" text:continue-numbering="false">
        <text:list-item>
          <text:p text:style-name="List_20_1_Content_First"> L'artiste-créateur et le culte des restes, François Flahault.</text:p>
        </text:list-item>
        <text:list-item>
          <text:p text:style-name="List_20_1_Content_Last"> <text:a xlink:type="simple" xlink:href="https://www.persee.fr/doc/comm_0588-8018_1997_num_64_1_1971" text:style-name="Internet_20_link" text:visited-style-name="Visited_20_Internet_20_Link">https://www.persee.fr/doc/comm_0588-8018_1997_num_64_1_1971</text:a></text:p>
        </text:list-item>
      </text:list>
      <text:list text:style-name="List_20_1" text:continue-numbering="false">
        <text:list-item>
          <text:p text:style-name="List_20_1_Content_First"> Mythologies, Barthes, 1957</text:p>
        </text:list-item>
        <text:list-item>
          <text:p text:style-name="List_20_1_Content_Last"> <text:a xlink:type="simple" xlink:href="https://www.ina.fr/video/I00016123" text:style-name="Internet_20_link" text:visited-style-name="Visited_20_Internet_20_Link">https://www.ina.fr/video/I00016123</text:a></text:p>
        </text:list-item>
      </text:list>
      <text:list text:style-name="List_20_1" text:continue-numbering="false">
        <text:list-item>
          <text:p text:style-name="List_20_1_Content_First"> “Objectivement” , série ARTE</text:p>
        </text:list-item>
        <text:list-item>
          <text:p text:style-name="List_20_1_Content_Last"> <text:a xlink:type="simple" xlink:href="https://youtu.be/sMfSpYfAlOU" text:style-name="Internet_20_link" text:visited-style-name="Visited_20_Internet_20_Link">https://youtu.be/sMfSpYfAlOU</text:a></text:p>
        </text:list-item>
      </text:list>
      <text:list text:style-name="List_20_1" text:continue-numbering="false">
        <text:list-item>
          <text:p text:style-name="List_20_1_Content_First"> L’émergence des mythologies individuelles, du brut au contemporain</text:p>
        </text:list-item>
        <text:list-item>
          <text:p text:style-name="List_20_1_Content_Last"> <text:a xlink:type="simple" xlink:href="https://halshs.archives-ouvertes.fr/halshs-00975924/document" text:style-name="Internet_20_link" text:visited-style-name="Visited_20_Internet_20_Link">https://halshs.archives-ouvertes.fr/halshs-00975924/document</text:a></text:p>
        </text:list-item>
      </text:list>
      <text:list text:style-name="List_20_1" text:continue-numbering="false">
        <text:list-item>
          <text:p text:style-name="List_20_1_Content_First"> Exposition Mandrake a disparu (ISMAÏL BAHRI, BADR EL HAMMAMI, MAÏDER FORTUNÉ, CLAIRE MALRIEUX, JULIEN PRÉVIEUX, ALEXANDER SCHELLOW)</text:p>
        </text:list-item>
        <text:list-item>
          <text:p text:style-name="List_20_1_Content"> <text:a xlink:type="simple" xlink:href="http://www.cnap.fr/mandrake-disparu" text:style-name="Internet_20_link" text:visited-style-name="Visited_20_Internet_20_Link">http://www.cnap.fr/mandrake-disparu</text:a></text:p>
        </text:list-item>
        <text:list-item>
          <text:p text:style-name="List_20_1_Content_Last"> <text:a xlink:type="simple" xlink:href="https://www.franceculture.fr/emissions/pas-la-peine-de-crier/magie-15-le-magicien-disparu-pas-lillusion" text:style-name="Internet_20_link" text:visited-style-name="Visited_20_Internet_20_Link">https://www.franceculture.fr/emissions/pas-la-peine-de-crier/magie-15-le-magicien-disparu-pas-lillusion</text:a></text:p>
        </text:list-item>
      </text:list>
      <text:list text:style-name="List_20_1" text:continue-numbering="false">
        <text:list-item>
          <text:p text:style-name="List_20_1_Content_First"> Un article sur la différence entre fantasy / scifi (science fiction) / fantastique. <text:a xlink:type="simple" xlink:href="http://www.acadamia.org/Quelle-est-la-difference-entre-la" text:style-name="Internet_20_link" text:visited-style-name="Visited_20_Internet_20_Link">http://www.acadamia.org/Quelle-est-la-difference-entre-la</text:a>  </text:p>
        </text:list-item>
        <text:list-item>
          <text:p text:style-name="List_20_1_Content"> 3 arguments régissent ces “univers”:</text:p>
        </text:list-item>
        <text:list-item>
          <text:p text:style-name="List_20_1_Content"> fantasy = argument magique (magie, sacré, divin...). Ex: Tolkien, Grimm...</text:p>
        </text:list-item>
        <text:list-item>
          <text:p text:style-name="List_20_1_Content"> scientifique = argument scientifique (biologie, cybernétique, technique, cosmique...). Ex: Orwell, K. Dick... </text:p>
        </text:list-item>
        <text:list-item>
          <text:p text:style-name="List_20_1_Content_Last"> fantastique = argument irrationnel  (psychologie, paranormal...). Ex: Lovecraft, Stephen King...</text:p>
        </text:list-item>
      </text:list>
      <text:list text:style-name="List_20_1" text:continue-numbering="false">
        <text:list-item>
          <text:p text:style-name="LastListParagraph_List_20_1_Content_First"> Wakanda (royaume du Black Panther) &gt;Afrofuturisme... : <text:a xlink:type="simple" xlink:href="https://www.google.com/search?sa=X&amp;rlz=1C1CHBD_frFR840FR840&amp;q=wakanda+technology&amp;tbm=isch&amp;source=univ&amp;ved=2ahUKEwiA2unq1rfkAhVjxoUKHaumCvkQsAR6BAgIEAE&amp;biw=1536&amp;bih=674" text:style-name="Internet_20_link" text:visited-style-name="Visited_20_Internet_20_Link">https://www.google.com/search?sa=X&amp;rlz=1C1CHBD_frFR840FR840&amp;q=wakanda+technology&amp;tbm=isch&amp;source=univ&amp;ved=2ahUKEwiA2unq1rfkAhVjxoUKHaumCvkQsAR6BAgIEAE&amp;biw=1536&amp;bih=674</text:a> </text:p>
        </text:list-item>
      </text:list>
      <text:list text:style-name="List_20_1" text:continue-numbering="false">
        <text:list-item>
          <text:p text:style-name="List_20_1_Content_First"> jeu-vidéo : Zelda </text:p>
        </text:list-item>
        <text:list-item>
          <text:p text:style-name="List_20_1_Content_Last"> Druillet, Moebius... : <text:a xlink:type="simple" xlink:href="https://www.google.com/search?q=druillet&amp;rlz=1C1CHBD_frFR840FR840&amp;source=lnms&amp;tbm=isch&amp;sa=X&amp;ved=0ahUKEwj26tmZ17fkAhXIz4UKHS24C3wQ_AUIEigB&amp;biw=1536&amp;bih=674" text:style-name="Internet_20_link" text:visited-style-name="Visited_20_Internet_20_Link">https://www.google.com/search?q=druillet&amp;rlz=1C1CHBD_frFR840FR840&amp;source=lnms&amp;tbm=isch&amp;sa=X&amp;ved=0ahUKEwj26tmZ17fkAhXIz4UKHS24C3wQ_AUIEigB&amp;biw=1536&amp;bih=674</text:a> </text:p>
        </text:list-item>
      </text:list>
      <text:list text:style-name="List_20_1" text:continue-numbering="false">
        <text:list-item>
          <text:p text:style-name="List_20_1_Content_First"> Exposition “Le monde à l'envers”, 2014 au Mucem: <text:a xlink:type="simple" xlink:href="https://photos.app.goo.gl/yUSPDMwzFdDjZAF86" text:style-name="Internet_20_link" text:visited-style-name="Visited_20_Internet_20_Link">https://photos.app.goo.gl/yUSPDMwzFdDjZAF86</text:a></text:p>
        </text:list-item>
        <text:list-item>
          <text:p text:style-name="List_20_1_Content"> Exposition “Le monde en tête“, Musée des Confluences : <text:a xlink:type="simple" xlink:href="http://exposition-lemondeentete.fr" text:style-name="Internet_20_link" text:visited-style-name="Visited_20_Internet_20_Link">http://exposition-lemondeentete.fr</text:a></text:p>
        </text:list-item>
        <text:list-item>
          <text:p text:style-name="List_20_1_Content_Last"> Exposition “Yokainoshima, esprits du Japon“, Musée des Confluences : <text:a xlink:type="simple" xlink:href="https://www.yokainoshima.fr" text:style-name="Internet_20_link" text:visited-style-name="Visited_20_Internet_20_Link">https://www.yokainoshima.fr</text:a></text:p>
        </text:list-item>
      </text:list>
      <text:list text:style-name="List_20_1" text:continue-numbering="false">
        <text:list-item>
          <text:p text:style-name="LastListParagraph_List_20_1_Content_First"> Le XIX° siècle &gt; Révolution industrielle, l'argument scientifique se développe (Jules Verne) en réaction, la fantasy qui est un héritage du romantisme (Vampire &amp; co) trouve ses lettres de noblesse. La technique chasse la magie (sorcières, elfes, trolls...), les forces de la nature (Ents chez Tolkien). William Morris (La Source au bout du monde, 1896) &gt; retour à l’artisanat, aux communautés, aux pré-raphaélites, mais aussi à la nature sur fond de marxisme. <text:line-break/><text:a xlink:type="simple" xlink:href="http://www.frequencemedievale.fr/aux-sources-de-la-fantasy-william-morris-entretien-avec-david-meulemans/" text:style-name="Internet_20_link" text:visited-style-name="Visited_20_Internet_20_Link">http://www.frequencemedievale.fr/aux-sources-de-la-fantasy-william-morris-entretien-avec-david-meulemans/</text:a>  </text:p>
        </text:list-item>
      </text:list>
      <text:h text:style-name="Heading_20_2" text:outline-level="2"><text:bookmark-start text:name="__RefHeading___pistes_possibles_7"/><text:bookmark-start text:name="pistes_possibles"/>Pistes possibles :<text:bookmark-end text:name="__RefHeading___pistes_possibles_7"/><text:bookmark-end text:name="pistes_possibles"/></text:h>
      <text:list text:style-name="List_20_1" text:continue-numbering="false">
        <text:list-item>
          <text:p text:style-name="List_20_1_Content_First"> Objet transitionnel</text:p>
        </text:list-item>
        <text:list-item>
          <text:p text:style-name="List_20_1_Content"> Cabinet de curiosité</text:p>
        </text:list-item>
        <text:list-item>
          <text:p text:style-name="List_20_1_Content"> Reliquaire</text:p>
        </text:list-item>
        <text:list-item>
          <text:p text:style-name="List_20_1_Content"> Objet de culte</text:p>
        </text:list-item>
        <text:list-item>
          <text:p text:style-name="List_20_1_Content"> Mon fétiche</text:p>
        </text:list-item>
        <text:list-item>
          <text:p text:style-name="List_20_1_Content"> Collection magique</text:p>
        </text:list-item>
        <text:list-item>
          <text:p text:style-name="List_20_1_Content"> Objet intelligent</text:p>
        </text:list-item>
        <text:list-item>
          <text:p text:style-name="List_20_1_Content"> Mythologie personnelle</text:p>
        </text:list-item>
        <text:list-item>
          <text:p text:style-name="List_20_1_Content"> Objet hanté</text:p>
        </text:list-item>
        <text:list-item>
          <text:p text:style-name="List_20_1_Content_Last"> …</text:p>
        </text:list-item>
      </text:list>
      <text:h text:style-name="Heading_20_2" text:outline-level="2"><text:bookmark-start text:name="__RefHeading___demande_8"/><text:bookmark-start text:name="demande"/>Demande :<text:bookmark-end text:name="__RefHeading___demande_8"/><text:bookmark-end text:name="demande"/></text:h>
      <text:p text:style-name="Text_20_body">Après avoir interrogé cette thématique, vous inventerez un récit visuel à partir d'un objet magique ou d’une série d’objets magiques (inventés ou réels).</text:p>
      <text:p text:style-name="Text_20_body">Vous définirez leur fonction, usage, usager, rôle, matérialité, mode d'emploi, valeur, contexte et lieu de leur utilisation, de conservation, d’exposition…</text:p>
      <text:p text:style-name="Text_20_body">Ex : La pythie polaroid (appareil photo tirage instantané) &gt;  Fonction divinatoire, l'appareil déclenche une photographie (circonstances à définir) &gt; La photographie qui sort est une image prédisant le futur.</text:p>
      <text:h text:style-name="Heading_20_2" text:outline-level="2"><text:bookmark-start text:name="__RefHeading___vous_realiserez_9"/><text:bookmark-start text:name="vous_realiserez"/>Vous réaliserez :<text:bookmark-end text:name="__RefHeading___vous_realiserez_9"/><text:bookmark-end text:name="vous_realiserez"/></text:h>
      <text:list text:style-name="List_20_1" text:continue-numbering="false">
        <text:list-item>
          <text:p text:style-name="List_20_1_Content_First"> Une note d'intention + Carnet de recherches</text:p>
        </text:list-item>
        <text:list-item>
          <text:p text:style-name="List_20_1_Content"> Le récit visuel finalisé (Dessin, photographie, photomontage, vidéo, animation)</text:p>
        </text:list-item>
        <text:list-item>
          <text:p text:style-name="List_20_1_Content"> Un objet éditorial (mise en forme de ce récit visuel accompagné ou non d’un texte)</text:p>
        </text:list-item>
        <text:list-item>
          <text:p text:style-name="List_20_1_Content_Last"> Une présentation orale et un accrochage du projet</text:p>
        </text:list-item>
      </text:list>
      <text:h text:style-name="Heading_20_2" text:outline-level="2"><text:bookmark-start text:name="__RefHeading___rendule_10_octobre_10"/><text:bookmark-start text:name="rendule_10_octobre"/>Rendu : Le 10 octobre<text:bookmark-end text:name="__RefHeading___rendule_10_octobre_10"/><text:bookmark-end text:name="rendule_10_octob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bjet-magique:accueil</dc:title>
  </office:meta>
</office:document-meta>
</file>