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19:accueil"/><text:bookmark-start text:name="__RefHeading___pr☺jets_pr☺cessing_developpes_par_les_etudiants_dsaa1_2θ19_1"/><text:bookmark-start text:name="pr☺jets_pr☺cessing_developpes_par_les_etudiants_dsaa1_2θ19"/>Pr☺jets Pr☺cessing développés par les étudiants DSAA1  2θ19<text:bookmark-end text:name="__RefHeading___pr☺jets_pr☺cessing_developpes_par_les_etudiants_dsaa1_2θ19_1"/><text:bookmark-end text:name="pr☺jets_pr☺cessing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Janvier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text:span text:style-name="Strong_20_Emphasis">LE CAHIER DES CHARGES EST LE SUIVANT</text:span></text:p>
      <text:p text:style-name="Text_20_body">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text:p>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p text:style-name="Text_20_body"><text:span text:style-name="underline">☹ Clara Cottenceau</text:span> : </text:p>
      <text:p text:style-name="Text_20_body"><text:a xlink:type="simple" xlink:href="http://tonerkebab.fr/wiki/doku.php/wiki:projets:affiche-numerique-modulable:accueil" text:style-name="Internet_20_link" text:visited-style-name="Visited_20_Internet_20_Link">http://tonerkebab.fr/wiki/doku.php/wiki:projets:affiche-numerique-modulable:accueil</text:a></text:p>
      <text:p text:style-name="Text_20_body"><text:span text:style-name="underline">☆Fannie Chanavat☆</text:span> : </text:p>
      <text:p text:style-name="Text_20_body"><text:a xlink:type="simple" xlink:href="http://tonerkebab.fr/wiki/doku.php/wiki:tutoriels:je-te-le-dis-texto:je-te-le-dis-texto" text:style-name="Internet_20_link" text:visited-style-name="Visited_20_Internet_20_Link">http://tonerkebab.fr/wiki/doku.php/wiki:tutoriels:je-te-le-dis-texto:je-te-le-dis-texto</text:a></text:p>
      <text:p text:style-name="Text_20_body"><text:span text:style-name="underline">Océanε Gardet-℘izzo</text:span> : </text:p>
      <text:p text:style-name="Text_20_body"><text:a xlink:type="simple" xlink:href="http://tonerkebab.fr/wiki/doku.php/wiki:projets:les-zones-du-cerveau:les-zones-du-cerveau" text:style-name="Internet_20_link" text:visited-style-name="Visited_20_Internet_20_Link">http://tonerkebab.fr/wiki/doku.php/wiki:projets:les-zones-du-cerveau:les-zones-du-cerveau</text:a></text:p>
      <text:p text:style-name="Text_20_body"><text:span text:style-name="underline">ℵicolas ℑacoutot™</text:span> : </text:p>
      <text:p text:style-name="Text_20_body"><text:a xlink:type="simple" xlink:href="http://tonerkebab.fr/wiki/doku.php/wiki:projets:reincarnation-numerique-nicolas-jacoutot:accueil" text:style-name="Internet_20_link" text:visited-style-name="Visited_20_Internet_20_Link">http://tonerkebab.fr/wiki/doku.php/wiki:projets:reincarnation-numerique-nicolas-jacoutot:accueil</text:a></text:p>
      <text:p text:style-name="Text_20_body"><text:span text:style-name="underline">≈ Maxime Guiyomar ≈</text:span> : </text:p>
      <text:p text:style-name="Text_20_body"><text:a xlink:type="simple" xlink:href="http://www.tonerkebab.fr/wiki/doku.php/wiki:projets:projets:processing_maxime?fbclid=IwAR1eea1CY5J9Wb25DT62aVh8wyl2sIJVXvijs8RYU4YCuiEpdDEM5lP2BkE" text:style-name="Internet_20_link" text:visited-style-name="Visited_20_Internet_20_Link">http://www.tonerkebab.fr/wiki/doku.php/wiki:projets:projets:processing_maxime?fbclid=IwAR1eea1CY5J9Wb25DT62aVh8wyl2sIJVXvijs8RYU4YCuiEpdDEM5lP2BkE</text:a></text:p>
      <text:p text:style-name="Text_20_body"><text:span text:style-name="underline">Sεvαn Pαραziαn</text:span> : </text:p>
      <text:p text:style-name="Text_20_body"><text:a xlink:type="simple" xlink:href="https://www.wiki.tonerkebab.fr/doku.php?id=wiki:projets:path:path" text:style-name="Internet_20_link" text:visited-style-name="Visited_20_Internet_20_Link">OEUVRE INTERACTIVE "PATH"</text:a></text:p>
      <text:p text:style-name="Text_20_body"><text:span text:style-name="underline">Justine Boudeville</text:span> :  </text:p>
      <text:p text:style-name="Text_20_body"> <text:a xlink:type="simple" xlink:href="http://www.tonerkebab.fr/wiki/doku.php/wiki:projets:eveil-musical" text:style-name="Internet_20_link" text:visited-style-name="Visited_20_Internet_20_Link">http://www.tonerkebab.fr/wiki/doku.php/wiki:projets:eveil-musical</text:a>
<text:a xlink:type="simple" xlink:href="http://www.tonerkebab.fr/wiki/doku.php/wiki:projets:son-visible" text:style-name="Internet_20_link" text:visited-style-name="Visited_20_Internet_20_Link">http://www.tonerkebab.fr/wiki/doku.php/wiki:projets:son-visible</text:a></text:p>
      <text:p text:style-name="Text_20_body"><text:span text:style-name="underline">Léa Mauffrey</text:span> :  </text:p>
      <text:p text:style-name="Text_20_body"> <text:a xlink:type="simple" xlink:href="http://www.tonerkebab.fr/wiki/doku.php/wiki:projets:affiche-interactive-un-monde-quantique:accueil" text:style-name="Internet_20_link" text:visited-style-name="Visited_20_Internet_20_Link">http://www.tonerkebab.fr/wiki/doku.php/wiki:projets:affiche-interactive-un-monde-quantique:accueil</text:a></text:p>
      <text:p text:style-name="Text_20_body"><text:span text:style-name="underline">Gaëlle Choquet</text:span> :</text:p>
      <text:p text:style-name="Text_20_body"><text:a xlink:type="simple" xlink:href="https://www.wiki.tonerkebab.fr/doku.php?id=wiki:projets:diy-affiche-interactive:diy-affiche-interactive" text:style-name="Internet_20_link" text:visited-style-name="Visited_20_Internet_20_Link">DIY : Affiche interactive</text:a></text:p>
      <text:p text:style-name="Text_20_body"><text:span text:style-name="underline">Amandine Long</text:span> :</text:p>
      <text:p text:style-name="Text_20_body"><text:a xlink:type="simple" xlink:href="https://www.wiki.tonerkebab.fr/doku.php?id=wiki:projets:quizz-alsace:quizz-alsace" text:style-name="Internet_20_link" text:visited-style-name="Visited_20_Internet_20_Link">Quizz Als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9:accueil</dc:title>
  </office:meta>
</office:document-meta>
</file>