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9"/><text:bookmark-start text:name="__RefHeading___tangible_hight_touch_visual_1"/><text:bookmark-start text:name="tangible_hight_touch_visual"/>Tangible, hight touch visual<text:bookmark-end text:name="__RefHeading___tangible_hight_touch_visual_1"/><text:bookmark-end text:name="tangible_hight_touch_visual"/></text:h>
      <text:list text:style-name="List_20_1" text:continue-numbering="false">
        <text:list-item>
          <text:p text:style-name="List_20_1_Content_First"> <text:span text:style-name="Strong_20_Emphasis">n°</text:span>                     009</text:p>
        </text:list-item>
        <text:list-item>
          <text:p text:style-name="List_20_1_Content"> <text:span text:style-name="Strong_20_Emphasis">auteur</text:span>                 Collectif Die Gestalten Verlag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3D #Volume #papier #typographie #affiche #installation #ludique #urbain #ville #espace </text:p>
        </text:list-item>
        <text:list-item>
          <text:p text:style-name="List_20_1_Content"> <text:span text:style-name="Strong_20_Emphasis">thème principal</text:span>        Ingénierie papier     </text:p>
        </text:list-item>
        <text:list-item>
          <text:p text:style-name="List_20_1_Conten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208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9</dc:title>
  </office:meta>
</office:document-meta>
</file>