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7"/><text:bookmark-start text:name="__RefHeading___le_livre_de_la_photographieune_histoire_volume2_1"/><text:bookmark-start text:name="le_livre_de_la_photographieune_histoire_volume2"/>Le livre de la photographie: une histoire (volume2)<text:bookmark-end text:name="__RefHeading___le_livre_de_la_photographieune_histoire_volume2_1"/><text:bookmark-end text:name="le_livre_de_la_photographieune_histoire_volume2"/></text:h>
      <text:list text:style-name="List_20_1" text:continue-numbering="false">
        <text:list-item>
          <text:p text:style-name="List_20_1_Content_First"> <text:span text:style-name="Strong_20_Emphasis">n°</text:span>                     027</text:p>
        </text:list-item>
        <text:list-item>
          <text:p text:style-name="List_20_1_Content"> <text:span text:style-name="Strong_20_Emphasis">auteur</text:span>                 Martin Parr et Gerry Badger</text:p>
        </text:list-item>
        <text:list-item>
          <text:p text:style-name="List_20_1_Content"> <text:span text:style-name="Strong_20_Emphasis">nature + pastille</text:span>      livre, pastille rouge </text:p>
        </text:list-item>
        <text:list-item>
          <text:p text:style-name="List_20_1_Content"> <text:span text:style-name="Strong_20_Emphasis">sujet abordés (#tag)</text:span>   #photographie #histoire</text:p>
        </text:list-item>
        <text:list-item>
          <text:p text:style-name="List_20_1_Content"> <text:span text:style-name="Strong_20_Emphasis">thème principal</text:span> </text:p>
        </text:list-item>
        <text:list-item>
          <text:p text:style-name="List_20_1_Content"> <text:span text:style-name="Strong_20_Emphasis">parution</text:span>               2007</text:p>
        </text:list-item>
        <text:list-item>
          <text:p text:style-name="List_20_1_Content"> <text:span text:style-name="Strong_20_Emphasis">nbre de pages</text:span>          p.336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7</dc:title>
  </office:meta>
</office:document-meta>
</file>