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ressources:bibliotheque:035"/><text:bookmark-start text:name="__RefHeading___serialize_family_faces_and_variety_in_graphic_design_1"/><text:bookmark-start text:name="serialize_family_faces_and_variety_in_graphic_design"/>Serialize, Family faces and variety in Graphic design<text:bookmark-end text:name="__RefHeading___serialize_family_faces_and_variety_in_graphic_design_1"/><text:bookmark-end text:name="serialize_family_faces_and_variety_in_graphic_design"/></text:h>
      <text:list text:style-name="List_20_1" text:continue-numbering="false">
        <text:list-item>
          <text:p text:style-name="List_20_1_Content_First"> <text:span text:style-name="Strong_20_Emphasis">n°</text:span>                     035</text:p>
        </text:list-item>
        <text:list-item>
          <text:p text:style-name="List_20_1_Content"> <text:span text:style-name="Strong_20_Emphasis">auteur</text:span>                 Robert Klanten</text:p>
        </text:list-item>
        <text:list-item>
          <text:p text:style-name="List_20_1_Content"> <text:span text:style-name="Strong_20_Emphasis">nature + pastille</text:span>      livre, pastille rouge</text:p>
        </text:list-item>
        <text:list-item>
          <text:p text:style-name="List_20_1_Content"> <text:span text:style-name="Strong_20_Emphasis">sujet abordés (#tag)</text:span>   #classification #histoire #méthodologie #couleur #typographie #image #composition #technique </text:p>
        </text:list-item>
        <text:list-item>
          <text:p text:style-name="List_20_1_Content"> <text:span text:style-name="Strong_20_Emphasis">thème principal</text:span>        Histoire / Le métier de designer / Apprentissage     </text:p>
        </text:list-item>
        <text:list-item>
          <text:p text:style-name="List_20_1_Content"> <text:span text:style-name="Strong_20_Emphasis">parution</text:span>               </text:p>
        </text:list-item>
        <text:list-item>
          <text:p text:style-name="List_20_1_Content"> <text:span text:style-name="Strong_20_Emphasis">nbre de pages</text:span>          p.208 </text:p>
        </text:list-item>
        <text:list-item>
          <text:p text:style-name="List_20_1_Content"> <text:span text:style-name="Strong_20_Emphasis">langue</text:span>                 FR</text:p>
        </text:list-item>
        <text:list-item>
          <text:p text:style-name="List_20_1_Content_Last"> <text:span text:style-name="Strong_20_Emphasis">emplacement</text:span>            Armoire 2 / étagère 1</text:p>
        </text:list-item>
      </text:list>
      <text:h text:style-name="Heading_20_4" text:outline-level="4"><text:bookmark-start text:name="__RefHeading___fiche_de_lecture_2"/><text:bookmark-start text:name="fiche_de_lecture"/>Fiche de Lecture<text:bookmark-end text:name="__RefHeading___fiche_de_lecture_2"/><text:bookmark-end text:name="fiche_de_lectur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ressources:bibliotheque:035</dc:title>
  </office:meta>
</office:document-meta>
</file>