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6"/><text:bookmark-start text:name="__RefHeading___h.n.werkman_1"/><text:bookmark-start text:name="h.n.werkman"/>H.N.Werkman<text:bookmark-end text:name="__RefHeading___h.n.werkman_1"/><text:bookmark-end text:name="h.n.werkman"/></text:h>
      <text:list text:style-name="List_20_1" text:continue-numbering="false">
        <text:list-item>
          <text:p text:style-name="List_20_1_Content_First"> <text:span text:style-name="Strong_20_Emphasis">n°</text:span>                     036</text:p>
        </text:list-item>
        <text:list-item>
          <text:p text:style-name="List_20_1_Content"> <text:span text:style-name="Strong_20_Emphasis">auteur</text:span>                 Alston W.Purvis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histoire </text:p>
        </text:list-item>
        <text:list-item>
          <text:p text:style-name="List_20_1_Content"> <text:span text:style-name="Strong_20_Emphasis">thème principal</text:span>        Histoire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6</dc:title>
  </office:meta>
</office:document-meta>
</file>