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9"/><text:bookmark-start text:name="__RefHeading___gerd_arntz_graphic_designer_1"/><text:bookmark-start text:name="gerd_arntz_graphic_designer"/>Gerd Arntz Graphic designer<text:bookmark-end text:name="__RefHeading___gerd_arntz_graphic_designer_1"/><text:bookmark-end text:name="gerd_arntz_graphic_designer"/></text:h>
      <text:list text:style-name="List_20_1" text:continue-numbering="false">
        <text:list-item>
          <text:p text:style-name="List_20_1_Content_First"> <text:span text:style-name="Strong_20_Emphasis">n°</text:span>                     039</text:p>
        </text:list-item>
        <text:list-item>
          <text:p text:style-name="List_20_1_Content"> <text:span text:style-name="Strong_20_Emphasis">auteur</text:span>                 Ed Anninck &amp; Max Bruinsma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engagé #politique #métier #découpe #éducation #pictogramme #signalétique #infographie</text:p>
        </text:list-item>
        <text:list-item>
          <text:p text:style-name="List_20_1_Content"> <text:span text:style-name="Strong_20_Emphasis">thème principal</text:span>        Engagement    </text:p>
        </text:list-item>
        <text:list-item>
          <text:p text:style-name="List_20_1_Conten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288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9</dc:title>
  </office:meta>
</office:document-meta>
</file>