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Consulter la page <text:a xlink:type="simple" xlink:href="https://www.wiki.tonerkebab.fr/doku.php?id=wiki:tutoriels:tutoriels" text:style-name="Internet_20_link" text:visited-style-name="Visited_20_Internet_20_Link">TUTORIELS</text:a> pour consulter diverses ressources.</text:p>
      <text:list text:style-name="List_20_1" text:continue-numbering="false">
        <text:list-item>
          <text:p text:style-name="List_20_1_Content_First"> Dragon Bones, logiciel animation gratuit: <text:a xlink:type="simple" xlink:href="https://docs.egret.com/dragonbones/en/" text:style-name="Internet_20_link" text:visited-style-name="Visited_20_Internet_20_Link">https://docs.egret.com/dragonbones/en/</text:a></text:p>
        </text:list-item>
        <text:list-item>
          <text:p text:style-name="List_20_1_Content"> Adobe Animate: <text:a xlink:type="simple" xlink:href="https://www.adobe.com/fr/products/animate.html" text:style-name="Internet_20_link" text:visited-style-name="Visited_20_Internet_20_Link">https://www.adobe.com/fr/products/animate.html</text:a></text:p>
        </text:list-item>
        <text:list-item>
          <text:p text:style-name="List_20_1_Content"> Adobe Character Animator: <text:a xlink:type="simple" xlink:href="https://www.adobe.com/fr/products/character-animator.html" text:style-name="Internet_20_link" text:visited-style-name="Visited_20_Internet_20_Link">https://www.adobe.com/fr/products/character-animator.html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