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s://www.wiki.tonerkebab.fr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s://www.wiki.tonerkebab.fr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s://www.wiki.tonerkebab.fr/doku.php?id=wiki:ressources:bibliotheque" text:style-name="Internet_20_link" text:visited-style-name="Visited_20_Internet_20_Link">Bibliothèque du DSAA</text:a></text:p>
      <text:h text:style-name="Heading_20_2" text:outline-level="2"><text:bookmark-start text:name="__RefHeading___magasin_de_damien_charles_5"/><text:bookmark-start text:name="magasin_de_damien_charles"/>Magasin de Damien Charles<text:bookmark-end text:name="__RefHeading___magasin_de_damien_charles_5"/><text:bookmark-end text:name="magasin_de_damien_charles"/></text:h>
      <text:p text:style-name="Text_20_body"><text:a xlink:type="simple" xlink:href="https://www.wiki.tonerkebab.fr/doku.php?id=wiki:ressources:damiencharles" text:style-name="Internet_20_link" text:visited-style-name="Visited_20_Internet_20_Link">Le Magasin de Damien Charles</text:a></text:p>
      <text:h text:style-name="Heading_20_2" text:outline-level="2"><text:bookmark-start text:name="__RefHeading___ressources_en_ligne_6"/><text:bookmark-start text:name="ressources_en_ligne"/>Ressources en ligne<text:bookmark-end text:name="__RefHeading___ressources_en_ligne_6"/><text:bookmark-end text:name="ressources_en_ligne"/></text:h>
      <text:p text:style-name="Text_20_body">Liens vers des ressources en ligne (tutoriels, logiciels, matériels...)</text:p>
      <text:p text:style-name="Text_20_body"><text:a xlink:type="simple" xlink:href="https://www.wiki.tonerkebab.fr/doku.php?id=wiki:ressources:dao-pao" text:style-name="Internet_20_link" text:visited-style-name="Visited_20_Internet_20_Link">DAO/PAO</text:a></text:p>
      <text:list text:style-name="List_20_1" text:continue-numbering="false">
        <text:list-item>
          <text:p text:style-name="List_20_1_Content_First"> DAO</text:p>
        </text:list-item>
        <text:list-item>
          <text:p text:style-name="List_20_1_Content_Last"> PAO  </text:p>
        </text:list-item>
      </text:list>
      <text:p text:style-name="Text_20_body"><text:a xlink:type="simple" xlink:href="https://www.wiki.tonerkebab.fr/doku.php?id=wiki:ressources:ingenierie-papier" text:style-name="Internet_20_link" text:visited-style-name="Visited_20_Internet_20_Link">Ingénierie papier</text:a></text:p>
      <text:list text:style-name="List_20_1" text:continue-numbering="false">
        <text:list-item>
          <text:p text:style-name="List_20_1_Content_First"> papercraft</text:p>
        </text:list-item>
        <text:list-item>
          <text:p text:style-name="List_20_1_Content"> reliure</text:p>
        </text:list-item>
        <text:list-item>
          <text:p text:style-name="List_20_1_Content_Last"> papier</text:p>
        </text:list-item>
      </text:list>
      <text:p text:style-name="Text_20_body"><text:a xlink:type="simple" xlink:href="https://www.wiki.tonerkebab.fr/doku.php?id=wiki:ressources:programmation" text:style-name="Internet_20_link" text:visited-style-name="Visited_20_Internet_20_Link">Programmation</text:a></text:p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flash/action script</text:p>
        </text:list-item>
        <text:list-item>
          <text:p text:style-name="List_20_1_Content"> html/css</text:p>
        </text:list-item>
        <text:list-item>
          <text:p text:style-name="List_20_1_Content"> processing</text:p>
        </text:list-item>
        <text:list-item>
          <text:p text:style-name="List_20_1_Content"> puredata</text:p>
        </text:list-item>
        <text:list-item>
          <text:p text:style-name="List_20_1_Content_Last"> malinette</text:p>
        </text:list-item>
      </text:list>
      <text:p text:style-name="Text_20_body"><text:a xlink:type="simple" xlink:href="https://www.wiki.tonerkebab.fr/doku.php?id=wiki:ressources:typographie-calligraphie" text:style-name="Internet_20_link" text:visited-style-name="Visited_20_Internet_20_Link">Typographie &amp; Calligraphie</text:a></text:p>
      <text:list text:style-name="List_20_1" text:continue-numbering="false">
        <text:list-item>
          <text:p text:style-name="LastListParagraph_List_20_1_Content_First"> FontForge</text:p>
        </text:list-item>
      </text:list>
      <text:p text:style-name="Text_20_body"><text:a xlink:type="simple" xlink:href="https://www.wiki.tonerkebab.fr/doku.php?id=wiki:ressources:3d" text:style-name="Internet_20_link" text:visited-style-name="Visited_20_Internet_20_Link">3D</text:a></text:p>
      <text:p text:style-name="Text_20_body"><text:a xlink:type="simple" xlink:href="https://www.wiki.tonerkebab.fr/doku.php?id=wiki:ressources:video" text:style-name="Internet_20_link" text:visited-style-name="Visited_20_Internet_20_Link">Vidéo</text:a></text:p>
      <text:p text:style-name="Text_20_body"><text:a xlink:type="simple" xlink:href="https://www.wiki.tonerkebab.fr/doku.php?id=wiki:ressources:audio" text:style-name="Internet_20_link" text:visited-style-name="Visited_20_Internet_20_Link">Audio</text:a></text:p>
      <text:h text:style-name="Heading_20_2" text:outline-level="2"><text:bookmark-start text:name="__RefHeading___orientation_7"/><text:bookmark-start text:name="orientation"/>Orientation<text:bookmark-end text:name="__RefHeading___orientation_7"/><text:bookmark-end text:name="orientation"/></text:h>
      <text:p text:style-name="Text_20_body"><text:a xlink:type="simple" xlink:href="https://www.wiki.tonerkebab.fr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