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video"/><text:bookmark-start text:name="__RefHeading___video_1"/><text:bookmark-start text:name="video"/>Vidéo<text:bookmark-end text:name="__RefHeading___video_1"/><text:bookmark-end text:name="vide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<text:span text:style-name="Strong_20_Emphasis">Logiciel de Mapping Video</text:span></text:p>
      <text:p text:style-name="Text_20_body"><text:span text:style-name="Strong_20_Emphasis">HeavyM</text:span> est un logiciel dont la version beta est gratuite et une version amélioré en cours de développement grâce à une campagne Kickstarter. C'est un logiciel grand public et simple d'utilisation crée par des français est destiné à démocratiser le mapping vidéo. Vous pouvez télécharger HeavyM ici : <text:a xlink:type="simple" xlink:href="https://heavym.net/fr/heavym-software" text:style-name="Internet_20_link" text:visited-style-name="Visited_20_Internet_20_Link">https://heavym.net/fr/heavym-software</text:a></text:p>
      <text:p text:style-name="Text_20_body"><text:span text:style-name="Strong_20_Emphasis">LPMT</text:span> est un logiciel open source mais copyrighté. Une version professionnelle est disponible à bas prix (25€). Retrouvez LPMT sur : <text:a xlink:type="simple" xlink:href="http://hv-a.com/lpmt/" text:style-name="Internet_20_link" text:visited-style-name="Visited_20_Internet_20_Link">http://hv-a.com/lpmt/</text:a></text:p>
      <text:p text:style-name="Text_20_body"><text:a xlink:type="simple" xlink:href="http://projection-mapping.org/software/" text:style-name="Internet_20_link" text:visited-style-name="Visited_20_Internet_20_Link">http://projection-mapping.org/softwa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video</dc:title>
  </office:meta>
</office:document-meta>
</file>