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tonerkebab.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tonerkebab.fr/doku.php?id=wiki:pagename" text:style-name="Internet_20_link" text:visited-style-name="Visited_20_Internet_20_Link">pagename</text:a> or use an additional <text:a xlink:type="simple" xlink:href="https://www.wiki.tonerkebab.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tonerkebab.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tonerkebab.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tonerkebab.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tonerkebab.f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tonerkebab.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tonerkebab.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tonerkebab.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tonerkebab.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2/31/1534251/california-to-require-all-school-districts-to-restrict-student-smartphone-use-by-2026?utm_source=rss1.0mainlinkanon&amp;amp;utm_medium=feed" text:style-name="Internet_20_link" text:visited-style-name="Visited_20_Internet_20_Link">California To Require All School Districts To Restrict Student Smartphone Use by 2026</text:a> de msmash (%2025/%12/%31 %17:%Dec)</text:p>
        </text:list-item>
        <text:list-item>
          <text:p text:style-name="List_20_1_Content"><text:a xlink:type="simple" xlink:href="https://tech.slashdot.org/story/25/12/31/155232/finland-seizes-ship-suspected-of-severing-undersea-cable-to-estonia?utm_source=rss1.0mainlinkanon&amp;amp;utm_medium=feed" text:style-name="Internet_20_link" text:visited-style-name="Visited_20_Internet_20_Link">Finland Seizes Ship Suspected of Severing Undersea Cable To Estonia</text:a> de msmash (%2025/%12/%31 %16:%Dec)</text:p>
        </text:list-item>
        <text:list-item>
          <text:p text:style-name="List_20_1_Content"><text:a xlink:type="simple" xlink:href="https://slashdot.org/story/25/12/31/0843244/china-demands-netherlands-correct-mistakes-over-seized-chipmaker-as-auto-supply-crunch-deepens?utm_source=rss1.0mainlinkanon&amp;amp;utm_medium=feed" text:style-name="Internet_20_link" text:visited-style-name="Visited_20_Internet_20_Link">China Demands Netherlands 'Correct Mistakes' Over Seized Chipmaker as Auto Supply Crunch Deepens</text:a> de msmash (%2025/%12/%31 %15:%Dec)</text:p>
        </text:list-item>
        <text:list-item>
          <text:p text:style-name="List_20_1_Content"><text:a xlink:type="simple" xlink:href="https://news.slashdot.org/story/25/12/31/1335203/us-measles-cases-surpass-2000-highest-in-30-years-cdc?utm_source=rss1.0mainlinkanon&amp;amp;utm_medium=feed" text:style-name="Internet_20_link" text:visited-style-name="Visited_20_Internet_20_Link">US Measles Cases Surpass 2,000, Highest in 30 Years: CDC</text:a> de msmash (%2025/%12/%31 %15:%Dec)</text:p>
        </text:list-item>
        <text:list-item>
          <text:p text:style-name="List_20_1_Content_Last"><text:a xlink:type="simple" xlink:href="https://hardware.slashdot.org/story/25/12/31/005202/nyc-inauguration-bans-raspberry-pi-flipper-zero-devices?utm_source=rss1.0mainlinkanon&amp;amp;utm_medium=feed" text:style-name="Internet_20_link" text:visited-style-name="Visited_20_Internet_20_Link">NYC Inauguration Bans Raspberry Pi, Flipper Zero Devices</text:a> de BeauHD (%2025/%12/%31 %14:%Dec)</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