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es:textes"/><text:bookmark-start text:name="__RefHeading___textes_1"/><text:bookmark-start text:name="textes"/>TEXTES<text:bookmark-end text:name="__RefHeading___textes_1"/><text:bookmark-end text:name="textes"/></text:h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ww.wiki.tonerkebab.fr/doku.php?id=wiki:textes:affect-sonore:affect-sonore" text:style-name="Internet_20_link" text:visited-style-name="Visited_20_Internet_20_Link">affect-sonore</text:a></text:p>
        </text:list-item>
        <text:list-item>
          <text:p text:style-name="List_20_1_Content"><text:a xlink:type="simple" xlink:href="https://www.wiki.tonerkebab.fr/doku.php?id=wiki:textes:art-et-science:art-et-science" text:style-name="Internet_20_link" text:visited-style-name="Visited_20_Internet_20_Link">art-et-science</text:a></text:p>
        </text:list-item>
        <text:list-item>
          <text:p text:style-name="List_20_1_Content"><text:a xlink:type="simple" xlink:href="https://www.wiki.tonerkebab.fr/doku.php?id=wiki:textes:atelier-poietique:atelier-poietique" text:style-name="Internet_20_link" text:visited-style-name="Visited_20_Internet_20_Link">atelier-poietique</text:a></text:p>
        </text:list-item>
        <text:list-item>
          <text:p text:style-name="List_20_1_Content"><text:a xlink:type="simple" xlink:href="https://www.wiki.tonerkebab.fr/doku.php?id=wiki:textes:blockchain-memoire:blockchain-memoire" text:style-name="Internet_20_link" text:visited-style-name="Visited_20_Internet_20_Link">blockchain-memoire</text:a></text:p>
        </text:list-item>
        <text:list-item>
          <text:p text:style-name="List_20_1_Content"><text:a xlink:type="simple" xlink:href="https://www.wiki.tonerkebab.fr/doku.php?id=wiki:textes:diegese:diegese" text:style-name="Internet_20_link" text:visited-style-name="Visited_20_Internet_20_Link">diegese</text:a></text:p>
        </text:list-item>
        <text:list-item>
          <text:p text:style-name="List_20_1_Content"><text:a xlink:type="simple" xlink:href="https://www.wiki.tonerkebab.fr/doku.php?id=wiki:textes:du-mort-qui-saisit-le-vif:du-mort-qui-saisit-le-vif" text:style-name="Internet_20_link" text:visited-style-name="Visited_20_Internet_20_Link">du-mort-qui-saisit-le-vif</text:a></text:p>
        </text:list-item>
        <text:list-item>
          <text:p text:style-name="List_20_1_Content"><text:a xlink:type="simple" xlink:href="https://www.wiki.tonerkebab.fr/doku.php?id=wiki:textes:face-au-brand-territorial:face-au-brand-territorial" text:style-name="Internet_20_link" text:visited-style-name="Visited_20_Internet_20_Link">face-au-brand-territorial</text:a></text:p>
        </text:list-item>
        <text:list-item>
          <text:p text:style-name="List_20_1_Content"><text:a xlink:type="simple" xlink:href="https://www.wiki.tonerkebab.fr/doku.php?id=wiki:textes:futurs-de-la-sf:futurs-de-la-sf" text:style-name="Internet_20_link" text:visited-style-name="Visited_20_Internet_20_Link">futurs-de-la-sf</text:a></text:p>
        </text:list-item>
        <text:list-item>
          <text:p text:style-name="List_20_1_Content"><text:a xlink:type="simple" xlink:href="https://www.wiki.tonerkebab.fr/doku.php?id=wiki:textes:habiter-le-monde:habiter-le-monde" text:style-name="Internet_20_link" text:visited-style-name="Visited_20_Internet_20_Link">habiter-le-monde</text:a></text:p>
        </text:list-item>
        <text:list-item>
          <text:p text:style-name="List_20_1_Content"><text:a xlink:type="simple" xlink:href="https://www.wiki.tonerkebab.fr/doku.php?id=wiki:textes:image-visualite:image-visualite" text:style-name="Internet_20_link" text:visited-style-name="Visited_20_Internet_20_Link">image-visualite</text:a></text:p>
        </text:list-item>
        <text:list-item>
          <text:p text:style-name="List_20_1_Content"><text:a xlink:type="simple" xlink:href="https://www.wiki.tonerkebab.fr/doku.php?id=wiki:textes:intelligence-de-la-main:intelligence-de-la-main" text:style-name="Internet_20_link" text:visited-style-name="Visited_20_Internet_20_Link">intelligence-de-la-main</text:a></text:p>
        </text:list-item>
        <text:list-item>
          <text:p text:style-name="List_20_1_Content"><text:a xlink:type="simple" xlink:href="https://www.wiki.tonerkebab.fr/doku.php?id=wiki:textes:la-vie-mode-emploi:la-vie-mode-emploi" text:style-name="Internet_20_link" text:visited-style-name="Visited_20_Internet_20_Link">la-vie-mode-emploi</text:a></text:p>
        </text:list-item>
        <text:list-item>
          <text:p text:style-name="List_20_1_Content"><text:a xlink:type="simple" xlink:href="https://www.wiki.tonerkebab.fr/doku.php?id=wiki:textes:le-geste-des-gestes:le-geste-des-gestes" text:style-name="Internet_20_link" text:visited-style-name="Visited_20_Internet_20_Link">le-geste-des-gestes</text:a></text:p>
        </text:list-item>
        <text:list-item>
          <text:p text:style-name="List_20_1_Content"><text:a xlink:type="simple" xlink:href="https://www.wiki.tonerkebab.fr/doku.php?id=wiki:textes:objet-ouvert:objet-ouvert" text:style-name="Internet_20_link" text:visited-style-name="Visited_20_Internet_20_Link">objet-ouvert</text:a></text:p>
        </text:list-item>
        <text:list-item>
          <text:p text:style-name="List_20_1_Content"><text:a xlink:type="simple" xlink:href="https://www.wiki.tonerkebab.fr/doku.php?id=wiki:textes:ouverture-du-musee:ouverture-du-musee" text:style-name="Internet_20_link" text:visited-style-name="Visited_20_Internet_20_Link">ouverture-du-musee</text:a></text:p>
        </text:list-item>
        <text:list-item>
          <text:p text:style-name="List_20_1_Content"><text:a xlink:type="simple" xlink:href="https://www.wiki.tonerkebab.fr/doku.php?id=wiki:textes:perception-imagination:perception-imagination" text:style-name="Internet_20_link" text:visited-style-name="Visited_20_Internet_20_Link">perception-imagination</text:a></text:p>
        </text:list-item>
        <text:list-item>
          <text:p text:style-name="List_20_1_Content"><text:a xlink:type="simple" xlink:href="https://www.wiki.tonerkebab.fr/doku.php?id=wiki:textes:reproductibilite-de-l-objet:reproductibilite-de-l-objet" text:style-name="Internet_20_link" text:visited-style-name="Visited_20_Internet_20_Link">reproductibilite-de-l-objet</text:a></text:p>
        </text:list-item>
        <text:list-item>
          <text:p text:style-name="List_20_1_Content"><text:a xlink:type="simple" xlink:href="https://www.wiki.tonerkebab.fr/doku.php?id=wiki:textes:structure-attente:structure-attente" text:style-name="Internet_20_link" text:visited-style-name="Visited_20_Internet_20_Link">structure-attente</text:a></text:p>
        </text:list-item>
        <text:list-item>
          <text:p text:style-name="List_20_1_Content_Last"><text:a xlink:type="simple" xlink:href="https://www.wiki.tonerkebab.fr/doku.php?id=wiki:textes:systeme-p2p-modele-quatre-fois-gagnant:systeme-p2p-modele-quatre-fois-gagnant" text:style-name="Internet_20_link" text:visited-style-name="Visited_20_Internet_20_Link">systeme-p2p-modele-quatre-fois-gagnan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extes:textes</dc:title>
  </office:meta>
</office:document-meta>
</file>