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evoyer_float_via_port_serie"/><text:bookmark-start text:name="__RefHeading___arduinocomment_envoyer_des_donnees_de_type_float_double_ou_int_superieur_255_via_le_port_serie_1"/><text:bookmark-start text:name="arduinocomment_envoyer_des_donnees_de_type_float_double_ou_int_superieur_255_via_le_port_serie"/>ARDUINO : COMMENT ENVOYER DES DONNÉES DE TYPE FLOAT, DOUBLE OU INT SUPÉRIEUR 255 VIA LE PORT SÉRIE<text:bookmark-end text:name="__RefHeading___arduinocomment_envoyer_des_donnees_de_type_float_double_ou_int_superieur_255_via_le_port_serie_1"/><text:bookmark-end text:name="arduinocomment_envoyer_des_donnees_de_type_float_double_ou_int_superieur_255_via_le_port_serie"/></text:h>
      <text:list text:style-name="List_20_1" text:continue-numbering="false">
        <text:list-item>
          <text:p text:style-name="List_20_1_Content_First"> Porteur(s) du projet :  Damien MUTI DESGROUAS </text:p>
        </text:list-item>
        <text:list-item>
          <text:p text:style-name="List_20_1_Content"> Date : 26/03/2020</text:p>
        </text:list-item>
        <text:list-item>
          <text:p text:style-name="List_20_1_Content"> Licence : libre !</text:p>
        </text:list-item>
        <text:list-item>
          <text:p text:style-name="List_20_1_Content_Last"> Contexte : Apprentissag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les_modes_de_communications_entre_arduino_et_processing_3"/><text:bookmark-start text:name="les_modes_de_communications_entre_arduino_et_processing"/>Les modes de communications entre Arduino et Processing<text:bookmark-end text:name="__RefHeading___les_modes_de_communications_entre_arduino_et_processing_3"/><text:bookmark-end text:name="les_modes_de_communications_entre_arduino_et_processing"/></text:h>
      <text:p text:style-name="Text_20_body">La communication via le port série de la carte <text:span text:style-name="Strong_20_Emphasis">Arduino</text:span> utilise principalement deux fonctions :</text:p>
      <text:list text:style-name="List_20_1" text:continue-numbering="false">
        <text:list-item>
          <text:p text:style-name="List_20_1_Content_First"> <text:a xlink:type="simple" xlink:href="https://www.arduino.cc/reference/en/language/functions/communication/serial/write/" text:style-name="Internet_20_link" text:visited-style-name="Visited_20_Internet_20_Link">Serial.write()</text:a> :  Écrit des données binaires sur le port série. Ces données sont envoyées sous forme d'octet ou de série d'octets.</text:p>
        </text:list-item>
        <text:list-item>
          <text:p text:style-name="List_20_1_Content"> <text:a xlink:type="simple" xlink:href="https://www.arduino.cc/reference/en/language/functions/communication/serial/print/" text:style-name="Internet_20_link" text:visited-style-name="Visited_20_Internet_20_Link">Serial.print()</text:a> :  Imprime les données sur le port série sous forme de texte ASCII lisible par l'homme. Cette commande peut prendre plusieurs formes. Les nombres sont imprimés en utilisant un caractère ASCII pour chaque chiffre. Les flottants sont imprimés de la même manière sous forme de chiffres ASCII, avec par défaut deux décimales. Les octets sont envoyés sous la forme d'un seul caractère. Les caractères et les chaînes sont envoyés tels quels.</text:p>
        </text:list-item>
        <text:list-item>
          <text:p text:style-name="List_20_1_Content_Last"> <text:a xlink:type="simple" xlink:href="https://www.arduino.cc/reference/en/language/functions/communication/serial/println/" text:style-name="Internet_20_link" text:visited-style-name="Visited_20_Internet_20_Link">Serial.println()</text:a> :  Imprime les données sur le port série sous forme de texte ASCII lisible par l'homme suivi d'un caractère de retour chariot (ASCII 13 ou '\ r') et d'un caractère de nouvelle ligne (ASCII 10 ou '\ n'). Cette commande prend les mêmes formes que <text:a xlink:type="simple" xlink:href="https://www.arduino.cc/reference/en/language/functions/communication/serial/print/" text:style-name="Internet_20_link" text:visited-style-name="Visited_20_Internet_20_Link">Serial.print()</text:a>.</text:p>
        </text:list-item>
      </text:list>
      <text:p text:style-name="Text_20_body">Lorsque la carte Arduino communique avec le logiciel <text:span text:style-name="Strong_20_Emphasis">Processing</text:span>, ce dernier utilise la librairie <text:a xlink:type="simple" xlink:href="https://www.processing.org/reference/libraries/serial/index.html" text:style-name="Internet_20_link" text:visited-style-name="Visited_20_Internet_20_Link">Serial</text:a>. Pour lire une donnée sur le port série il est possible d'utiliser plusieurs méthodes :</text:p>
      <text:list text:style-name="List_20_1" text:continue-numbering="false">
        <text:list-item>
          <text:p text:style-name="List_20_1_Content_First"> <text:a xlink:type="simple" xlink:href="https://www.processing.org/reference/libraries/serial/Serial_read_.html" text:style-name="Internet_20_link" text:visited-style-name="Visited_20_Internet_20_Link">read()</text:a> : Cette méthode renvoie un nombre compris entre 0 et 255 codé uniquement sur un octet. Elle renvoie -1 lorsque le port est vide et qu'il n'y a aucune donnée reçue. Pour contourner ce dernier problème, il convient d'abord de tester si une donnée est disponible sur le port série grâce à la méthode <text:span text:style-name="Emphasis">available()</text:span>.</text:p>
        </text:list-item>
        <text:list-item>
          <text:p text:style-name="List_20_1_Content_Last"> <text:a xlink:type="simple" xlink:href="https://www.processing.org/reference/libraries/serial/Serial_readString_.html" text:style-name="Internet_20_link" text:visited-style-name="Visited_20_Internet_20_Link">readString()</text:a> : Cette méthode renvoie toutes les données contenue dans le buffer du port série sous forme de d'une chaîne de caractère (String) ou renvoie <text:span text:style-name="Emphasis">null</text:span> aucune donnée n'est disponible sur le port série. Cette méthode suppose que les caractères entrants sont codés en ASCII.</text:p>
        </text:list-item>
      </text:list>
      <text:h text:style-name="Heading_20_3" text:outline-level="3"><text:bookmark-start text:name="__RefHeading___problematique_4"/><text:bookmark-start text:name="problematique"/>Problématique<text:bookmark-end text:name="__RefHeading___problematique_4"/><text:bookmark-end text:name="problematique"/></text:h>
      <text:p text:style-name="Text_20_body">Pour envoyer des nombres, Arduino est contraint de les coder uniquement sur un octet, via la méthode <text:span text:style-name="Emphasis"> Serial.write()</text:span>. De même, le logiciel Processing ne peut recevoir que des nombres codés sur un octet via la méthode <text:span text:style-name="Emphasis">read()</text:span> issue de la librairie <text:span text:style-name="Emphasis">Serial</text:span>.</text:p>
      <text:p text:style-name="Text_20_body">Ceci contraint fortement le dialogue entre la carte Arduino et le logiciel Processing car, dès lors, il n'est possible  d'envoyer et de recevoir que des nombres entiers compris entre 0 et 255.</text:p>
      <text:h text:style-name="Heading_20_3" text:outline-level="3"><text:bookmark-start text:name="__RefHeading___solution_5"/><text:bookmark-start text:name="solution"/>Solution<text:bookmark-end text:name="__RefHeading___solution_5"/><text:bookmark-end text:name="solution"/></text:h>
      <text:p text:style-name="Text_20_body">Pour contourner ce problème, une des solution est de convertir le nombre (<text:span text:style-name="Emphasis">float, int, long, double</text:span>, etc.) en une chaîne de caractère (<text:span text:style-name="Emphasis">String</text:span>) et d'envoyer cette chaîne sur le port série via la méthode <text:span text:style-name="Emphasis">Serial.print()</text:span>, du coté de la carte Arduino.</text:p>
      <text:p text:style-name="Text_20_body">Du coté de la réception sur l'application Processing, la chaîne de caractère envoyée par la carte Arduino sur le port série est d'abord lue par la méthode <text:span text:style-name="Emphasis">readString()</text:span> de la librairie <text:span text:style-name="Emphasis">Serial</text:span>. Ensuite, la chaîne est convertie en un entier grâce à la méthode <text:span text:style-name="Emphasis">int()</text:span>, ou en un nombre flottant grâce à la méthode <text:span text:style-name="Emphasis">float()</text:span>.</text:p>
      <text:h text:style-name="Heading_20_2" text:outline-level="2"><text:bookmark-start text:name="__RefHeading___capteurs_6"/><text:bookmark-start text:name="capteurs"/>Capteurs<text:bookmark-end text:name="__RefHeading___capteurs_6"/><text:bookmark-end text:name="capteur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evoyer_float_via_port_serie</dc:title>
  </office:meta>
</office:document-meta>
</file>