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arduino:manipuler-un-tableau-en-c"/><text:bookmark-start text:name="__RefHeading___manipuler_un_tableau_en_c_1"/><text:bookmark-start text:name="manipuler_un_tableau_en_c"/>MANIPULER UN TABLEAU EN C<text:bookmark-end text:name="__RefHeading___manipuler_un_tableau_en_c_1"/><text:bookmark-end text:name="manipuler_un_tableau_en_c"/></text:h>
      <text:list text:style-name="List_20_1" text:continue-numbering="false">
        <text:list-item>
          <text:p text:style-name="List_20_1_Content_First"> Auteur : Damien MUTI DESGROUAS </text:p>
        </text:list-item>
        <text:list-item>
          <text:p text:style-name="List_20_1_Content"> Date : 01/06/2021</text:p>
        </text:list-item>
        <text:list-item>
          <text:p text:style-name="List_20_1_Content"> Licence : libre !</text:p>
        </text:list-item>
        <text:list-item>
          <text:p text:style-name="List_20_1_Content"> Contexte : Apprentissage</text:p>
        </text:list-item>
        <text:list-item>
          <text:p text:style-name="List_20_1_Content_Last"> Fichiers : liens éventuels</text:p>
        </text:list-item>
      </text:list>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Il est très utile de manipuler des tableaux (ou listes) en langage C (celui d'Arduino). Cela permet d'automatisation de la manipulation des données. Par exemple, si on souhaite manipuler une grille de LED, ou plusieurs servomoteurs, etc.</text:p>
      <text:h text:style-name="Heading_20_2" text:outline-level="2"><text:bookmark-start text:name="__RefHeading___references_et_tutoriels_3"/><text:bookmark-start text:name="references_et_tutoriels"/>Références et tutoriels<text:bookmark-end text:name="__RefHeading___references_et_tutoriels_3"/><text:bookmark-end text:name="references_et_tutoriels"/></text:h>
      <text:p text:style-name="Text_20_body">Les tutoriels suivants sont très explicite sur la déclaration, l'initialisation et la manipulatioon des tableaux en C :</text:p>
      <text:list text:style-name="List_20_1" text:continue-numbering="false">
        <text:list-item>
          <text:p text:style-name="List_20_1_Content_First"> OpenClassrooms - Les bases : <text:a xlink:type="simple" xlink:href="https://openclassrooms.com/fr/courses/19980-apprenez-a-programmer-en-c/15540-les-tableaux" text:style-name="Internet_20_link" text:visited-style-name="Visited_20_Internet_20_Link">Les Tableaux | les bases sur les tableaux</text:a></text:p>
        </text:list-item>
        <text:list-item>
          <text:p text:style-name="List_20_1_Content"> OpenClassrooms -Allocation dynamique d'un tableau : <text:a xlink:type="simple" xlink:href="https://openclassrooms.com/fr/courses/19980-apprenez-a-programmer-en-c/16595-lallocation-dynamique" text:style-name="Internet_20_link" text:visited-style-name="Visited_20_Internet_20_Link">Allocation dynamique d'un tableau</text:a></text:p>
        </text:list-item>
        <text:list-item>
          <text:p text:style-name="List_20_1_Content_Last"> Développement Informatique : <text:a xlink:type="simple" xlink:href="https://developpement-informatique.com/article/276/pointeurs-et-tableaux-en-langage-c" text:style-name="Internet_20_link" text:visited-style-name="Visited_20_Internet_20_Link">Pointeurs et tableaux</text:a></text:p>
        </text:list-item>
      </text:list>
      <text:h text:style-name="Heading_20_2" text:outline-level="2"><text:bookmark-start text:name="__RefHeading___exemples_d_utilisation_4"/><text:bookmark-start text:name="exemples_d_utilisation"/>Exemples d'utilisation<text:bookmark-end text:name="__RefHeading___exemples_d_utilisation_4"/><text:bookmark-end text:name="exemples_d_utilisation"/></text:h>
      <text:h text:style-name="Heading_20_3" text:outline-level="3"><text:bookmark-start text:name="__RefHeading___creation_et_initialisation_d_un_tableau_5"/><text:bookmark-start text:name="creation_et_initialisation_d_un_tableau"/>Création et initialisation d'un tableau<text:bookmark-end text:name="__RefHeading___creation_et_initialisation_d_un_tableau_5"/><text:bookmark-end text:name="creation_et_initialisation_d_un_tableau"/></text:h>
      <text:p text:style-name="Text_20_body">Méthode directe :</text:p>
      <text:p text:style-name="Preformatted_20_Text">int tableau[4];<text:line-break/><text:line-break/>tableau[0] = 10;<text:line-break/>tableau[1] = 23;<text:line-break/>tableau[2] = 505;<text:line-break/>tableau[3] = 8;</text:p>
      <text:p text:style-name="Text_20_body">autre méthode:</text:p>
      <text:p text:style-name="Preformatted_20_Text">int taille = 5;<text:line-break/>int tableau[taille];</text:p>
      <text:p text:style-name="Text_20_body">Initialiser un tableau - méthode directe:</text:p>
      <text:p text:style-name="Preformatted_20_Text">int tableau[4], i = 0;<text:line-break/><text:line-break/><text:s text:c="4"/>// Initialisation du tableau<text:line-break/><text:s text:c="4"/>for (i = 0 ; i &lt; 4 ; i++)<text:line-break/><text:s text:c="4"/>{<text:line-break/><text:s text:c="8"/>tableau[i] = 0;<text:line-break/><text:s text:c="4"/>}</text:p>
      <text:p text:style-name="Text_20_body">Initialiser un tableau - méthode rapide :</text:p>
      <text:p text:style-name="Preformatted_20_Text"><text:line-break/><text:s text:c="4"/>int tableau[4] = {0, 0, 0, 0};<text:line-break/></text:p>
      <text:p text:style-name="Text_20_body">ou</text:p>
      <text:p text:style-name="Preformatted_20_Text"><text:s text:c="4"/>int tableau[4] = {10, 23}; // Valeurs insérées : 10, 23, 0, 0</text:p>
      <text:p text:style-name="Text_20_body">ou</text:p>
      <text:p text:style-name="Preformatted_20_Text"><text:s text:c="4"/>int tableau[4] = {0}; // Toutes les cases du tableau seront initialisées à 0</text:p>
      <text:h text:style-name="Heading_20_3" text:outline-level="3"><text:bookmark-start text:name="__RefHeading___allocation_dynamique_d_un_tableau_6"/><text:bookmark-start text:name="allocation_dynamique_d_un_tableau"/>Allocation dynamique d'un tableau<text:bookmark-end text:name="__RefHeading___allocation_dynamique_d_un_tableau_6"/><text:bookmark-end text:name="allocation_dynamique_d_un_tableau"/></text:h>
      <text:p text:style-name="Text_20_body">Toutes les explications sur l'allocation dynamique d'un tableau sont sur le lien suivant : <text:a xlink:type="simple" xlink:href="https://openclassrooms.com/fr/courses/19980-apprenez-a-programmer-en-c/16595-lallocation-dynamique" text:style-name="Internet_20_link" text:visited-style-name="Visited_20_Internet_20_Link">Openclassrooms</text:a>.</text:p>
      <text:p text:style-name="Text_20_body">Il faut utiliser la fonction:</text:p>
      <text:list text:style-name="List_20_1" text:continue-numbering="false">
        <text:list-item>
          <text:p text:style-name="LastListParagraph_List_20_1_Content_First"> <text:span text:style-name="Emphasis">malloc(sizeof(type))</text:span></text:p>
        </text:list-item>
      </text:list>
      <text:p text:style-name="Preformatted_20_Text">int main(int argc, char *argv[])<text:line-break/>{<text:line-break/><text:s text:c="4"/>int nombreDAmis = 0, i = 0;<text:line-break/><text:s text:c="4"/>int* ageAmis = NULL; // Ce pointeur va servir de tableau après l'appel du malloc<text:line-break/><text:line-break/><text:s text:c="4"/>// On demande le nombre d'amis à l'utilisateur<text:line-break/><text:s text:c="4"/>printf("Combien d'amis avez-vous ? ");<text:line-break/><text:s text:c="4"/>scanf("%d", &amp;nombreDAmis);<text:line-break/><text:line-break/><text:s text:c="4"/>if (nombreDAmis &gt; 0) // Il faut qu'il ait au moins un ami (je le plains un peu sinon :p)<text:line-break/><text:s text:c="4"/>{<text:line-break/><text:s text:c="8"/>ageAmis = malloc(nombreDAmis * sizeof(int)); // On alloue de la mémoire pour le tableau<text:line-break/><text:s text:c="8"/>if (ageAmis == NULL) // On vérifie si l'allocation a marché ou non<text:line-break/><text:s text:c="8"/>{<text:line-break/><text:s text:c="12"/>exit(0); // On arrête tout<text:line-break/><text:s text:c="8"/>}<text:line-break/><text:line-break/><text:s text:c="8"/>// On demande l'âge des amis un à un<text:line-break/><text:s text:c="8"/>for (i = 0 ; i &lt; nombreDAmis ; i++)<text:line-break/><text:s text:c="8"/>{<text:line-break/><text:s text:c="12"/>printf("Quel age a l'ami numero %d ? ", i + 1);<text:line-break/><text:s text:c="12"/>scanf("%d", &amp;ageAmis[i]);<text:line-break/><text:s text:c="8"/>}<text:line-break/><text:line-break/><text:s text:c="8"/>// On affiche les âges stockés un à un<text:line-break/><text:s text:c="8"/>printf("\n\nVos amis ont les ages suivants :\n");<text:line-break/><text:s text:c="8"/>for (i = 0 ; i &lt; nombreDAmis ; i++)<text:line-break/><text:s text:c="8"/>{<text:line-break/><text:s text:c="12"/>printf("%d ans\n", ageAmis[i]);<text:line-break/><text:s text:c="8"/>}<text:line-break/><text:line-break/><text:s text:c="8"/>// On libère la mémoire allouée avec malloc, on n'en a plus besoin<text:line-break/><text:s text:c="8"/>free(ageAmis);<text:line-break/><text:s text:c="4"/>}<text:line-break/><text:line-break/><text:s text:c="4"/>return 0;<text:line-break/>}</text:p>
      <text:p text:style-name="Text_20_body">En résumé :</text:p>
      <text:p text:style-name="Text_20_body"><text:span text:style-name="underline"><text:span text:style-name="Strong_20_Emphasis">Déclaration du tableau (entiers)</text:span></text:span>:</text:p>
      <text:p text:style-name="Preformatted_20_Text">int* tableau = NULL; // Ce pointeur va servir de tableau après l'appel du malloc</text:p>
      <text:p text:style-name="Text_20_body"><text:span text:style-name="underline"><text:span text:style-name="Strong_20_Emphasis">Création du tableau (entiers)</text:span></text:span>:
En supposant que <text:span text:style-name="Emphasis">talleDuTableau</text:span> ait été défini :</text:p>
      <text:p text:style-name="Preformatted_20_Text">tableau = = malloc(talleDuTableau * sizeof(int)); // On alloue de la mémoire pour le tableau; </text:p>
      <text:p text:style-name="Text_20_body"><text:span text:style-name="underline"><text:span text:style-name="Strong_20_Emphasis">Initialisation du tableau (entiers)</text:span></text:span>:</text:p>
      <text:p text:style-name="Preformatted_20_Text">for (i = 0 ; i &lt; nombreDAmis ; i++){<text:line-break/><text:s text:c="3"/>tableau[i] = 0;<text:line-break/>}</text:p>
      <text:h text:style-name="Heading_20_3" text:outline-level="3"><text:bookmark-start text:name="__RefHeading___passage_de_tableaux_a_une_fonction_7"/><text:bookmark-start text:name="passage_de_tableaux_a_une_fonction"/>Passage de tableaux à une fonction<text:bookmark-end text:name="__RefHeading___passage_de_tableaux_a_une_fonction_7"/><text:bookmark-end text:name="passage_de_tableaux_a_une_fonction"/></text:h>
      <text:p text:style-name="Text_20_body">Pour envoyer en paramètre d'entrée un  tableau en C, il faut envoyer l'adresse du tableau (&amp;tableau) et sa talle (sizeof(tableau)). </text:p>
      <text:p text:style-name="Text_20_body">La fonction doit être capable d'initialiser un tableau de n'importe quelle taille. Or, dans cette fonction, on ne connaît, a priori, pas la taille du tableau en paramètre d'entrée. C'est pour cela qu'il faut envoyer en plus une variable qu'on appelle par “<text:span text:style-name="Emphasis">exempletailleTableau</text:span>”.</text:p>
      <text:p text:style-name="Text_20_body">La variable <text:span text:style-name="Emphasis">tableau</text:span> peut en fait être considérée comme un pointeur (une référence sur une adresse en mémoire de l'ordinateur), on peut donc le passer en paramètre d'entrée de la fonction comme un pointeur.</text:p>
      <text:p text:style-name="Preformatted_20_Text">// Prototype de la fonction d'affichage<text:line-break/>void affiche(int *tableau, int tailleTableau);<text:line-break/> <text:line-break/>int main(int argc, char *argv[])<text:line-break/>{<text:line-break/><text:s text:c="4"/>int tableau[4] = {10, 15, 3};<text:line-break/> <text:line-break/><text:s text:c="4"/>// On affiche le contenu du tableau<text:line-break/><text:s text:c="4"/>affiche(tableau, 4);<text:line-break/> <text:line-break/><text:s text:c="4"/>return 0;<text:line-break/>}<text:line-break/> <text:line-break/>void affiche(int *tableau, int tailleTableau)<text:line-break/>{<text:line-break/><text:s text:c="4"/>int i;<text:line-break/> <text:line-break/><text:s text:c="4"/>for (i = 0 ; i &lt; tailleTableau ; i++)<text:line-break/><text:s text:c="4"/>{<text:line-break/><text:s text:c="8"/>printf("%d\n", tableau[i]);<text:line-break/><text:s text:c="4"/>}<text:line-break/>}</text:p>
      <text:p text:style-name="Text_20_body">On peut aussi utiliser la syntaxe suivante :</text:p>
      <text:p text:style-name="Preformatted_20_Text">void affiche(int tableau[], int tailleTablea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arduino:manipuler-un-tableau-en-c</dc:title>
  </office:meta>
</office:document-meta>
</file>