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e420e5fb682390d1b5340c564d6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chlorophylle:chlorophylle"/>Porteur(s) du projet : Maïwenn Renault</text:p>
      <text:p text:style-name="Text_20_body"><text:line-break/>
<text:line-break/>
<draw:frame draw:style-name="mediacenter" draw:name="0" text:anchor-type="paragraph" draw:z-index="0" svg:width="131.25979166667cm" style:rel-width="100%" svg:height="185.63166666667cm" style:rel-height="scale"><draw:image xlink:href="Pictures/82e420e5fb682390d1b5340c564d6f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chlorophylle:chlorophylle</dc:title>
  </office:meta>
</office:document-meta>
</file>