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dessiner-schema-arduino:dessiner-schema-arduino"/>Un logiciel permettant de dessiner facilement les circuits électriques: “FRITZING”</text:p>
      <text:p text:style-name="Text_20_body"><text:a xlink:type="simple" xlink:href="http://fritzing.org/home/" text:style-name="Internet_20_link" text:visited-style-name="Visited_20_Internet_20_Link">http://fritzing.org/home/</text:a></text:p>
      <text:p text:style-name="Text_20_body">Idéal pour documenter les projets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dessiner-schema-arduino:dessiner-schema-arduino</dc:title>
  </office:meta>
</office:document-meta>
</file>