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okuwiki-tonerkebab:accueil"/><text:bookmark-start text:name="__RefHeading___wiki_kesako_a_quoi_ca_sert_1"/><text:bookmark-start text:name="wiki_kesako_a_quoi_ca_sert"/>Wiki késako, à quoi ça sert ?<text:bookmark-end text:name="__RefHeading___wiki_kesako_a_quoi_ca_sert_1"/><text:bookmark-end text:name="wiki_kesako_a_quoi_ca_sert"/></text:h>
      <text:p text:style-name="Text_20_body">Un wiki est une application web qui permet la création, la modification et l'illustration collaboratives de pages à l'intérieur d'un site web. Il utilise un langage de balisage et son contenu est modifiable au moyen d’un navigateur web.</text:p>
      <text:p text:style-name="Text_20_body">source: <text:a xlink:type="simple" xlink:href="https://fr.wikipedia.org/wiki/Wiki" text:style-name="Internet_20_link" text:visited-style-name="Visited_20_Internet_20_Link">https://fr.wikipedia.org/wiki/Wiki</text:a></text:p>
      <text:h text:style-name="Heading_20_2" text:outline-level="2"><text:bookmark-start text:name="__RefHeading___comment_documenter_le_wiki_2"/><text:bookmark-start text:name="comment_documenter_le_wiki"/>Comment documenter le wiki ?<text:bookmark-end text:name="__RefHeading___comment_documenter_le_wiki_2"/><text:bookmark-end text:name="comment_documenter_le_wiki"/></text:h>
      <text:h text:style-name="Heading_20_3" text:outline-level="3"><text:bookmark-start text:name="__RefHeading___completer_une_page_existante_3"/><text:bookmark-start text:name="completer_une_page_existante"/>Compléter une page existante :<text:bookmark-end text:name="__RefHeading___completer_une_page_existante_3"/><text:bookmark-end text:name="completer_une_page_existante"/></text:h>
      <text:p text:style-name="Text_20_body">Sur la page à modifier, sélectionner, à droite, le petit crayon “Modifier cette page”
<text:line-break/>Respecter la syntaxe, “ <text:a xlink:type="simple" xlink:href="http://www.tonerkebab.fr/wiki/doku.php/wiki:syntax?s[]=syntaxe" text:style-name="Internet_20_link" text:visited-style-name="Visited_20_Internet_20_Link">http://www.tonerkebab.fr/wiki/doku.php/wiki:syntax?s[]=syntaxe</text:a> ”</text:p>
      <text:h text:style-name="Heading_20_3" text:outline-level="3"><text:bookmark-start text:name="__RefHeading___creer_une_page_4"/><text:bookmark-start text:name="creer_une_page"/>Créer une page :<text:bookmark-end text:name="__RefHeading___creer_une_page_4"/><text:bookmark-end text:name="creer_une_page"/></text:h>
      <text:p text:style-name="Text_20_body">Pour créer un nouvel article dans le wiki, par exemple un projet, un tutoriel ou compléter le lexique, se conformer aux instructions suivantes :
<text:a xlink:type="simple" xlink:href="http://www.tonerkebab.fr/wiki/doku.php/wiki:ajouterprojet" text:style-name="Internet_20_link" text:visited-style-name="Visited_20_Internet_20_Link">http://www.tonerkebab.fr/wiki/doku.php/wiki:ajouterprojet</text:a></text:p>
      <text:h text:style-name="Heading_20_2" text:outline-level="2"><text:bookmark-start text:name="__RefHeading___contenus_5"/><text:bookmark-start text:name="contenus"/>Contenus :<text:bookmark-end text:name="__RefHeading___contenus_5"/><text:bookmark-end text:name="contenus"/></text:h>
      <text:p text:style-name="Text_20_body">Le wiki peut héberger divers contenus :</text:p>
      <text:list text:style-name="List_20_1" text:continue-numbering="false">
        <text:list-item>
          <text:p text:style-name="List_20_1_Content_First"> Texte</text:p>
        </text:list-item>
        <text:list-item>
          <text:p text:style-name="List_20_1_Content"> Images (.PNG, .GIF, .JPEG)</text:p>
        </text:list-item>
        <text:list-item>
          <text:p text:style-name="List_20_1_Content"> Vidéo (importer depuis un hébergeur)</text:p>
        </text:list-item>
        <text:list-item>
          <text:p text:style-name="List_20_1_Content"> Liens (internes et externes)</text:p>
        </text:list-item>
        <text:list-item>
          <text:p text:style-name="List_20_1_Content"> Autres fichiers (.zip, .pdf,...)</text:p>
        </text:list-item>
        <text:list-item>
          <text:p text:style-name="List_20_1_Content_Last"> Sons (.mp3)</text:p>
        </text:list-item>
      </text:list>
      <text:h text:style-name="Heading_20_2" text:outline-level="2"><text:bookmark-start text:name="__RefHeading___mise_en_forme_6"/><text:bookmark-start text:name="mise_en_forme"/>Mise en forme :<text:bookmark-end text:name="__RefHeading___mise_en_forme_6"/><text:bookmark-end text:name="mise_en_forme"/></text:h>
      <text:p text:style-name="Text_20_body">On peut classer l'importance du contenu textuel grâce aux balises Titre 1, Titre 2, Titre 3, etc... afin de hiérarchiser les éléments et faciliter la lecture. </text:p>
      <text:p text:style-name="Text_20_body">Cette manipulation affiche une table des matières qui constitue un sommaire des différents éléments de la page.</text:p>
      <text:h text:style-name="Heading_20_2" text:outline-level="2"><text:bookmark-start text:name="__RefHeading___tricks_tips_7"/><text:bookmark-start text:name="tricks_tips"/>Tricks &amp; Tips :<text:bookmark-end text:name="__RefHeading___tricks_tips_7"/><text:bookmark-end text:name="tricks_tips"/></text:h>
      <text:list text:style-name="List_20_1" text:continue-numbering="false">
        <text:list-item>
          <text:p text:style-name="List_20_1_Content_First"> “ \\” = retour à la ligne</text:p>
        </text:list-item>
        <text:list-item>
          <text:p text:style-name="List_20_1_Content"> Pour faire des tests il faut aller dans “bac à sable” en haut à droite</text:p>
        </text:list-item>
        <text:list-item>
          <text:p text:style-name="List_20_1_Content_Last"> Pour que l'animation du .GIF soit visible, il faut le laisser dans sa taille originale [O]</text:p>
        </text:list-item>
      </text:list>
      <text:p text:style-name="Horizontal_20_Line"/>
      <text:p text:style-name="Text_20_body"><text:a xlink:type="simple" xlink:href="https://www.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okuwiki-tonerkebab:accueil</dc:title>
  </office:meta>
</office:document-meta>
</file>