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flux-de-production:flux-de-production"/><text:bookmark-start text:name="__RefHeading___workshop_flux_de_production_1"/><text:bookmark-start text:name="workshop_flux_de_production"/>WORKSHOP Flux de production<text:bookmark-end text:name="__RefHeading___workshop_flux_de_production_1"/><text:bookmark-end text:name="workshop_flux_de_production"/></text:h>
      <text:h text:style-name="Heading_20_3" text:outline-level="3"><text:bookmark-start text:name="__RefHeading___pao_libre_2"/><text:bookmark-start text:name="pao_libre"/>PAO Libre<text:bookmark-end text:name="__RefHeading___pao_libre_2"/><text:bookmark-end text:name="pao_libre"/></text:h>
      <text:p text:style-name="Text_20_body">*Porteurs du projet : Frank Adebiaye,Thomas Ricordeau &amp; Anne-Catherine Céard, CNAP </text:p>
      <text:p text:style-name="Text_20_body">*du mercredi 4  au vendredi 6 novembre 2015, de 9h00 à 12h00 et de 13h30 à 17h30</text:p>
      <text:p text:style-name="Text_20_body">*Licence libre</text:p>
      <text:p text:style-name="Text_20_body">*12 étudiants de DSAA1 &amp; 11 étudiants de DSAA2</text:p>
      <text:p text:style-name="Text_20_body">*Formation spécifique dans le cadre de la participation des étudiants de DSAA Design mention Graphisme
au Salon Graphique #2015</text:p>
      <text:p text:style-name="Text_20_body">*<text:a xlink:type="simple" xlink:href="http://www.tonerkebab.fr/wiki/doku.php/wiki:projets:cnap-salon-graphique:cnap-salon-graphique" text:style-name="Internet_20_link" text:visited-style-name="Visited_20_Internet_20_Link">http://www.tonerkebab.fr/wiki/doku.php/wiki:projets:cnap-salon-graphique:cnap-salon-graphique</text:a></text:p>
      <text:p text:style-name="Text_20_body">*<text:a xlink:type="simple" xlink:href="http://www.fadebiaye.com" text:style-name="Internet_20_link" text:visited-style-name="Visited_20_Internet_20_Link">http://www.fadebiaye.com</text:a></text:p>
      <text:p text:style-name="Text_20_body">* Liens : <text:a xlink:type="simple" xlink:href="https://www.wiki.tonerkebab.fr/doku.php?id=wiki:projets:cnap-salon-graphique:cnap-salon-graphique" text:style-name="Internet_20_link" text:visited-style-name="Visited_20_Internet_20_Link">CNAP Salon graphique #2015</text:a></text:p>
      <text:h text:style-name="Heading_20_3" text:outline-level="3"><text:bookmark-start text:name="__RefHeading___fichiers_a_telecharger_3"/><text:bookmark-start text:name="fichiers_a_telecharger"/>Fichiers à télécharger<text:bookmark-end text:name="__RefHeading___fichiers_a_telecharger_3"/><text:bookmark-end text:name="fichiers_a_telecharger"/></text:h>
      <text:p text:style-name="Text_20_body"><text:a xlink:type="simple" xlink:href="https://www.wiki.tonerkebab.fr/lib/exe/fetch.php?media=wiki:tutoriels:flux-de-production:modele_cnap_print_conference.rar" text:style-name="Internet_20_link" text:visited-style-name="Visited_20_Internet_20_Link">modele_cnap_print_conference.rar</text:a></text:p>
      <text:h text:style-name="Heading_20_2" text:outline-level="2"><text:bookmark-start text:name="__RefHeading___flux_de_productionprincipes_4"/><text:bookmark-start text:name="flux_de_productionprincipes"/>1. Flux de production : principes<text:bookmark-end text:name="__RefHeading___flux_de_productionprincipes_4"/><text:bookmark-end text:name="flux_de_productionprincipes"/></text:h>
      <text:p text:style-name="Text_20_body">Une chaîne éditoriale est un procédé technologique et méthodologique consistant à réaliser un modèle de document, à assister dans les tâches de création du contenu et à automatiser la mise en forme [Scenari, la chaîne éditoriale libre]. Son atout premier est de réduire les coûts de production et de maintenance des contenus, et de mieux contrôler leur qualité.</text:p>
      <text:h text:style-name="Heading_20_4" text:outline-level="4"><text:bookmark-start text:name="__RefHeading___separation_des_formats_de_creation_et_de_publication_5"/><text:bookmark-start text:name="separation_des_formats_de_creation_et_de_publication"/>Séparation des formats de création et de publication<text:bookmark-end text:name="__RefHeading___separation_des_formats_de_creation_et_de_publication_5"/><text:bookmark-end text:name="separation_des_formats_de_creation_et_de_publication"/></text:h>
      <text:p text:style-name="Text_20_body">La séparation entre les formats de création et de publication, également appelée séparation fond/forme [Instrumentation numérique des documents : pour une séparation fonds/forme] consiste à utiliser un format informatique pour la production du contenu et un ou plusieurs autres pour sa publication. Dans le cadre d'une chaîne éditoriale numérique, le passage du format de création aux formats de publication est assuré automatiquement par un programme informatique.
L'intérêt de cette séparation est :</text:p>
      <text:p text:style-name="Text_20_body">- de pouvoir utiliser des formats adaptés en fonction des objectifs opérationnels (créer, archiver, réutiliser, diffuser, etc.),</text:p>
      <text:p text:style-name="Text_20_body">- de pouvoir disposer de plusieurs formats de publication à partir d'un seul format de création.</text:p>
      <text:p text:style-name="Text_20_body"><text:a xlink:type="simple" xlink:href="http://www.france-universite-numerique.fr/IMG/pdf/guide_chaines_editoriales.pdf" text:style-name="Internet_20_link" text:visited-style-name="Visited_20_Internet_20_Link">http://www.france-universite-numerique.fr/IMG/pdf/guide_chaines_editoriales.pdf</text:a></text:p>
      <text:h text:style-name="Heading_20_3" text:outline-level="3"><text:bookmark-start text:name="__RefHeading___ressources_6"/><text:bookmark-start text:name="ressources"/>Ressources<text:bookmark-end text:name="__RefHeading___ressources_6"/><text:bookmark-end text:name="ressources"/></text:h>
      <text:p text:style-name="Text_20_body">-Gimp :  <text:a xlink:type="simple" xlink:href="http://www.gimp.org/" text:style-name="Internet_20_link" text:visited-style-name="Visited_20_Internet_20_Link">http://www.gimp.org/</text:a></text:p>
      <text:p text:style-name="Text_20_body">-Inkscape : <text:a xlink:type="simple" xlink:href="https://inkscape.org/fr/" text:style-name="Internet_20_link" text:visited-style-name="Visited_20_Internet_20_Link">https://inkscape.org/fr/</text:a></text:p>
      <text:p text:style-name="Text_20_body">-Scribus : <text:a xlink:type="simple" xlink:href="http://www.scribus.net/" text:style-name="Internet_20_link" text:visited-style-name="Visited_20_Internet_20_Link">http://www.scribus.net/</text:a></text:p>
      <text:p text:style-name="Text_20_body">-pdf2svg :  <text:a xlink:type="simple" xlink:href="http://www.cityinthesky.co.uk/opensource/pdf2svg/" text:style-name="Internet_20_link" text:visited-style-name="Visited_20_Internet_20_Link">http://www.cityinthesky.co.uk/opensource/pdf2svg/</text:a>
(ou version démo de PStill : <text:a xlink:type="simple" xlink:href="http://www.wizards.de/~frank/pstill.html#download" text:style-name="Internet_20_link" text:visited-style-name="Visited_20_Internet_20_Link">http://www.wizards.de/~frank/pstill.html#download</text:a>)</text:p>
      <text:p text:style-name="Text_20_body">-Sélection de caractères typographiques libres : <text:a xlink:type="simple" xlink:href="http://forthcome.fr/links.html#libre_typography" text:style-name="Internet_20_link" text:visited-style-name="Visited_20_Internet_20_Link">http://forthcome.fr/links.html#libre_typography</text:a></text:p>
      <text:p text:style-name="Text_20_body">-travail de la couleur (et bien plus) : <text:a xlink:type="simple" xlink:href="http://www.w3schools.com/tags/ref_colornames.asp" text:style-name="Internet_20_link" text:visited-style-name="Visited_20_Internet_20_Link">http://www.w3schools.com/tags/ref_colornames.asp</text:a></text:p>
      <text:p text:style-name="Text_20_body">-plateforme Hinterland : <text:a xlink:type="simple" xlink:href="http://forthcome.fr/hinterland/index.html" text:style-name="Internet_20_link" text:visited-style-name="Visited_20_Internet_20_Link">http://forthcome.fr/hinterland/index.html</text:a></text:p>
      <text:p text:style-name="Text_20_body">- modèle de page HTML pour le print :  <text:a xlink:type="simple" xlink:href="http://www.alsacreations.com/astuce/lire/1160-une-feuille-de-styles-de-base-pour-le-media-print.html" text:style-name="Internet_20_link" text:visited-style-name="Visited_20_Internet_20_Link">http://www.alsacreations.com/astuce/lire/1160-une-feuille-de-styles-de-base-pour-le-media-print.html</text:a></text:p>
      <text:p text:style-name="Text_20_body">- modèle ePub de Chapal &amp; Panoz :  <text:a xlink:type="simple" xlink:href="https://app.box.com/s/imtrvl2hih893yz1un9a" text:style-name="Internet_20_link" text:visited-style-name="Visited_20_Internet_20_Link">https://app.box.com/s/imtrvl2hih893yz1un9a</text:a></text:p>
      <text:h text:style-name="Heading_20_2" text:outline-level="2"><text:bookmark-start text:name="__RefHeading___description_7"/><text:bookmark-start text:name="description"/>Description<text:bookmark-end text:name="__RefHeading___description_7"/><text:bookmark-end text:name="description"/></text:h>
      <text:p text:style-name="Text_20_body">Création d'un document d'une douzaine de pages maximum dans le cadre d'un workflow libre énoncé comme suit :</text:p>
      <text:p text:style-name="Text_20_body">1. Recensement et structuration des contenus dans un fichier HTML</text:p>
      <text:p text:style-name="Text_20_body">2. Production d'un fichier PDF voire d'un fichier SVG</text:p>
      <text:p text:style-name="Text_20_body">2bis. Intégration dans un logiciel de création de livre numérique</text:p>
      <text:p text:style-name="Text_20_body">3. Finalisation du document imprimé</text:p>
      <text:p text:style-name="Text_20_body">3bis. Finalisation du livre numérique</text:p>
      <text:p text:style-name="Text_20_body">Tout au long du workshop, on s'assurera de la bonne documentation au fur et à mesure du processus.</text:p>
      <text:h text:style-name="Heading_20_3" text:outline-level="3"><text:bookmark-start text:name="__RefHeading___objectifs_8"/><text:bookmark-start text:name="objectifs"/>Objectifs<text:bookmark-end text:name="__RefHeading___objectifs_8"/><text:bookmark-end text:name="objectifs"/></text:h>
      <text:p text:style-name="Text_20_body"><text:span text:style-name="Strong_20_Emphasis">- se familiariser avec les langages HTML et CSS </text:span>dans un contexte de publication libre et multiplateforme 
<text:span text:style-name="Strong_20_Emphasis">


- </text:span>commencer à<text:span text:style-name="Strong_20_Emphasis"> manipuler des logiciels libres de création graphique </text:span>(GIMP, Inkscape et Scribus) 
<text:span text:style-name="Strong_20_Emphasis">


- appréhender la logique pluri-médias</text:span> à partir de la transformation d'un fichier HTML.<text:span text:style-name="Strong_20_Emphasis">
</text:span></text:p>
      <text:h text:style-name="Heading_20_3" text:outline-level="3"><text:bookmark-start text:name="__RefHeading___deroulement_prevu_9"/><text:bookmark-start text:name="deroulement_prevu"/>Déroulement prévu<text:bookmark-end text:name="__RefHeading___deroulement_prevu_9"/><text:bookmark-end text:name="deroulement_prevu"/></text:h>
      <text:p text:style-name="Text_20_body">• <text:span text:style-name="Strong_20_Emphasis">Jour 1</text:span>
- présentation des contenus à exploiter
- organisation du travail au sein des équipes
- début de conceptualisation graphique
- mise en place du fichier HTML</text:p>
      <text:p text:style-name="Text_20_body">• <text:span text:style-name="Strong_20_Emphasis">Jour 2</text:span>
- fin de la conceptualisation graphique
- réalisation pour l'imprimé
- déclinaison pour l'ePub</text:p>
      <text:p text:style-name="Text_20_body">• <text:span text:style-name="Strong_20_Emphasis">Jour 3</text:span>
- finalisation des livrables
- finalisation de la documentation du processus</text:p>
      <text:h text:style-name="Heading_20_2" text:outline-level="2"><text:bookmark-start text:name="__RefHeading___materiel_10"/><text:bookmark-start text:name="materiel"/>Matériel<text:bookmark-end text:name="__RefHeading___materiel_10"/><text:bookmark-end text:name="materiel"/></text:h>
      <text:p text:style-name="Text_20_body">* contenu (textes, images, illustrations) pour un volume d'environ 12 pages</text:p>
      <text:p text:style-name="Text_20_body">-DSAA 1 : matériel textuel et iconographique élaboré pour la maquette du Salon graphique #2014</text:p>
      <text:p text:style-name="Text_20_body">-DSAA 2 : matériel textuel et iconographique utile à la rédaction du Rapport de stage (UE8)</text:p>
      <text:p text:style-name="Text_20_body">- navigateur web (de préférence Firefox)</text:p>
      <text:p text:style-name="Horizontal_20_Line"/>
      <text:p text:style-name="Text_20_body">suite : 2. <text:a xlink:type="simple" xlink:href="https://www.wiki.tonerkebab.fr/doku.php?id=wiki:tutoriels:flux-de-production:flux-de-production_01" text:style-name="Internet_20_link" text:visited-style-name="Visited_20_Internet_20_Link">FLUX DE PRODUCTION PAS À PAS</text:a></text:p>
      <text:p text:style-name="Text_20_body">suite : 3. <text:a xlink:type="simple" xlink:href="https://www.wiki.tonerkebab.fr/doku.php?id=wiki:tutoriels:flux-de-production:flux-de-production_02" text:style-name="Internet_20_link" text:visited-style-name="Visited_20_Internet_20_Link">GÉNÉRER LES FONTES WEB</text:a></text:p>
      <text:p text:style-name="Text_20_body">suite : 4. <text:a xlink:type="simple" xlink:href="https://www.wiki.tonerkebab.fr/doku.php?id=wiki:tutoriels:flux-de-production:flux-de-production_03" text:style-name="Internet_20_link" text:visited-style-name="Visited_20_Internet_20_Link">CONTRÔLE TECHNIQUE</text:a></text:p>
      <text:p text:style-name="Text_20_body">suite : 5. <text:a xlink:type="simple" xlink:href="https://www.wiki.tonerkebab.fr/doku.php?id=wiki:tutoriels:flux-de-production:flux-de-production_04" text:style-name="Internet_20_link" text:visited-style-name="Visited_20_Internet_20_Link">PROCESSUS WEB TO PRI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flux-de-production:flux-de-production</dc:title>
  </office:meta>
</office:document-meta>
</file>