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4"/><text:bookmark-start text:name="__RefHeading___processus_web_to_print_1"/><text:bookmark-start text:name="processus_web_to_print"/>5. PROCESSUS WEB TO PRINT<text:bookmark-end text:name="__RefHeading___processus_web_to_print_1"/><text:bookmark-end text:name="processus_web_to_print"/></text:h>
      <text:p text:style-name="Text_20_body">Différentes opérations sont à prévoir dans le cas d'une composition balisée web to print.</text:p>
      <text:h text:style-name="Heading_20_3" text:outline-level="3"><text:bookmark-start text:name="__RefHeading___du_document.html_au_document.pdf_2"/><text:bookmark-start text:name="du_document.html_au_document.pdf"/>du document.HTML au document.PDF<text:bookmark-end text:name="__RefHeading___du_document.html_au_document.pdf_2"/><text:bookmark-end text:name="du_document.html_au_document.pdf"/></text:h>
      <text:p text:style-name="Text_20_body">Balisage du contenu texte et image selon la hiérarchie sémantique attribuée</text:p>
      <text:p text:style-name="Text_20_body">Composition en html + page CSS</text:p>
      <text:p text:style-name="Text_20_body"><text:a xlink:type="simple" xlink:href="http://www.tonerkebab.fr/wiki/doku.php/wiki:tutoriels:html:html_00" text:style-name="Internet_20_link" text:visited-style-name="Visited_20_Internet_20_Link">http://www.tonerkebab.fr/wiki/doku.php/wiki:tutoriels:html:html_00</text:a></text:p>
      <text:p text:style-name="Text_20_body">Enregistrement de la page en .pdf</text:p>
      <text:p text:style-name="Text_20_body">À cette étape du processus, le PDF obtenu présente deux difficultés :</text:p>
      <text:p text:style-name="Text_20_body">- il n'est pas correctement paramétré pour l'impression en CMJN;</text:p>
      <text:p text:style-name="Text_20_body">- la résolution attribuée aux images est impossible à vérifier.</text:p>
      <text:h text:style-name="Heading_20_2" text:outline-level="2"><text:bookmark-start text:name="__RefHeading___du_document.pdf_au_document.svg_3"/><text:bookmark-start text:name="du_document.pdf_au_document.svg"/>du document.PDF au document.SVG<text:bookmark-end text:name="__RefHeading___du_document.pdf_au_document.svg_3"/><text:bookmark-end text:name="du_document.pdf_au_document.svg"/></text:h>
      <text:p text:style-name="Text_20_body">Le document doit être converti en format SVG.
Un document en .svg peut être modifié dans Inkscape et peut également être importé dans Scribus.</text:p>
      <text:p text:style-name="Text_20_body">-pdf2svg : <text:a xlink:type="simple" xlink:href="http://www.cityinthesky.co.uk/opensource/pdf2svg/" text:style-name="Internet_20_link" text:visited-style-name="Visited_20_Internet_20_Link">http://www.cityinthesky.co.uk/opensource/pdf2svg/</text:a></text:p>
      <text:p text:style-name="Text_20_body">Ce logiciel fonctionne bien sous Linux; il est moins facile de l'installer sous Mac ou Windows.
Comme son nom l'indique, il permet de convertir un document .pdf en .svg.</text:p>
      <text:p text:style-name="Text_20_body">(ou version démo de PStill : <text:a xlink:type="simple" xlink:href="http://www.wizards.de/~frank/pstill.html#download" text:style-name="Internet_20_link" text:visited-style-name="Visited_20_Internet_20_Link">http://www.wizards.de/~frank/pstill.html#download</text:a>)</text:p>
      <text:p text:style-name="Text_20_body">PStill permet de transformer le PDF en PDF vectorisé. Ce dernier pourra dès lors être importé dans INKSCAPE.</text:p>
      <text:h text:style-name="Heading_20_2" text:outline-level="2"><text:bookmark-start text:name="__RefHeading___du_document.svg_au_document.pdf_print_4"/><text:bookmark-start text:name="du_document.svg_au_document.pdf_print"/>du document.SVG au document.PDF PRINT<text:bookmark-end text:name="__RefHeading___du_document.svg_au_document.pdf_print_4"/><text:bookmark-end text:name="du_document.svg_au_document.pdf_print"/></text:h>
      <text:p text:style-name="Text_20_body">Une fois le document .pdf vectorisé importé dans INKSCAPE ou le document .svg ouvert dans INKSCAPE,
diverses modifications peuvent être apportées et notamment <text:span text:style-name="Strong_20_Emphasis">la typographie doit être entièrement vectorisée</text:span>.</text:p>
      <text:p text:style-name="Text_20_body">Le document enregistré en .svg est ensuite importé dans Scribus.
Scribus traite plus lentement les calculs, il faudra donc se montrer patient.</text:p>
      <text:p text:style-name="Text_20_body">Il faudra dans ce dernier logiciel :</text:p>
      <text:p text:style-name="Text_20_body">★ supprimer les images et les importer à nouveau avec la bonne résolution / au minium 150 dpi </text:p>
      <text:p text:style-name="Text_20_body">(si nécessaire,les rééchantilloner préalablement dans GIMP ou logiciel équivalent);</text:p>
      <text:p text:style-name="Text_20_body">★ procéder au montage des éléments en fonction du façonnage envisagé;</text:p>
      <text:p text:style-name="Text_20_body">★ procéder aux réglages techniques du document pour le PRINT.</text:p>
      <text:p text:style-name="Text_20_body">★ enregistrer en .pdf Print pour obtenir un bon document pré-presse.</text:p>
      <text:p text:style-name="Horizontal_20_Line"/>
      <text:h text:style-name="Heading_20_2" text:outline-level="2"><text:bookmark-start text:name="__RefHeading___recapitulatif_en_images_5"/><text:bookmark-start text:name="recapitulatif_en_images"/>RÉCAPITULATIF EN IMAGES<text:bookmark-end text:name="__RefHeading___recapitulatif_en_images_5"/><text:bookmark-end text:name="recapitulatif_en_images"/></text:h>
      <text:p text:style-name="Text_20_body"><text:a xlink:type="simple" xlink:href="https://www.wiki.tonerkebab.fr/lib/exe/fetch.php?media=wiki:tutoriels:flux-de-production:page_web2print.zip" text:style-name="Internet_20_link" text:visited-style-name="Visited_20_Internet_20_Link">page_web2print.zip</text:a></text:p>
      <text:p text:style-name="Horizontal_20_Line"/>
      <text:p text:style-name="Text_20_body">retour : <text:a xlink:type="simple" xlink:href="https://www.wiki.tonerkebab.fr/doku.php?id=wiki:tutoriels:flux-de-production:flux-de-production_03" text:style-name="Internet_20_link" text:visited-style-name="Visited_20_Internet_20_Link">CONTRÔLE TECHNIQUE</text:a></text:p>
      <text:p text:style-name="Text_20_body">retour : <text:a xlink:type="simple" xlink:href="https://www.wiki.tonerkebab.fr/doku.php?id=wiki:tutoriels:flux-de-production:flux-de-production_02" text:style-name="Internet_20_link" text:visited-style-name="Visited_20_Internet_20_Link">GÉNÉRER LES FONTES WEB</text:a></text:p>
      <text:p text:style-name="Text_20_body">retour : <text:a xlink:type="simple" xlink:href="https://www.wiki.tonerkebab.fr/doku.php?id=wiki:tutoriels:flux-de-production:flux-de-production_01" text:style-name="Internet_20_link" text:visited-style-name="Visited_20_Internet_20_Link">FLUX DE PRODUCTION PAS À PAS</text:a></text:p>
      <text:p text:style-name="Text_20_body">retour : <text:a xlink:type="simple" xlink:href="https://www.wiki.tonerkebab.fr/doku.php?id=wiki:tutoriels:flux-de-production:flux-de-production" text:style-name="Internet_20_link" text:visited-style-name="Visited_20_Internet_20_Link">DESCRIPTIF : FLUX DE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4</dc:title>
  </office:meta>
</office:document-meta>
</file>