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1"/><text:bookmark-start text:name="__RefHeading___fontforgetutoriels_videos_1"/><text:bookmark-start text:name="fontforgetutoriels_videos"/>FONTFORGE : TUTORIELS VIDÉOS<text:bookmark-end text:name="__RefHeading___fontforgetutoriels_videos_1"/><text:bookmark-end text:name="fontforgetutoriels_videos"/></text:h>
      <text:h text:style-name="Heading_20_3" text:outline-level="3"><text:bookmark-start text:name="__RefHeading___fontforgedocumentation_2"/><text:bookmark-start text:name="fontforgedocumentation"/>FontForge : DOCUMENTATION<text:bookmark-end text:name="__RefHeading___fontforgedocumentation_2"/><text:bookmark-end text:name="fontforgedocumentation"/></text:h>
      <text:p text:style-name="Text_20_body"><text:a xlink:type="simple" xlink:href="https://vimeo.com/190561859?utm_source=email&amp;utm_medium=vimeo-cliptranscode-201504&amp;utm_campaign=28749" text:style-name="Internet_20_link" text:visited-style-name="Visited_20_Internet_20_Link">https://vimeo.com/190561859?utm_source=email&amp;utm_medium=vimeo-cliptranscode-201504&amp;utm_campaign=28749</text:a></text:p>
      <text:p text:style-name="Text_20_body">Cette vidéo présente les principales ressources web disponibles pour prendre en main FontForge. À noter que la majeure partie des tutoriels est en anglais, à l'exception du manuel Booksprint <text:span text:style-name="underline">Fontes Libres, le signe avant-coureur</text:span> rédigé en décembre 2012 et téléchargeable à cette adresse :<text:a xlink:type="simple" xlink:href="https://fr.flossmanuals.net/fontes-libres/_info/" text:style-name="Internet_20_link" text:visited-style-name="Visited_20_Internet_20_Link">https://fr.flossmanuals.net/fontes-libres/_info/</text:a>
Sur Mac, FontForge s'affiche en anglais; sur PC, le logiciel est localisé et s'affiche dans la langue de l'utilisateur, en l'occurence pour nous en français. Les vidéos proposées ici sont en langue française mais l'interface de référence est en anglais. Les noms des onglets sont traduits dans le commentaire audio.</text:p>
      <text:p text:style-name="Horizontal_20_Line"/>
      <text:h text:style-name="Heading_20_5" text:outline-level="5"><text:bookmark-start text:name="__RefHeading___liens_utiles_3"/><text:bookmark-start text:name="liens_utiles"/>Liens utiles<text:bookmark-end text:name="__RefHeading___liens_utiles_3"/><text:bookmark-end text:name="liens_utiles"/></text:h>
      <text:p text:style-name="Text_20_body"><text:a xlink:type="simple" xlink:href="https://fontforge.github.io" text:style-name="Internet_20_link" text:visited-style-name="Visited_20_Internet_20_Link">https://fontforge.github.io</text:a></text:p>
      <text:p text:style-name="Text_20_body"><text:a xlink:type="simple" xlink:href="http://fontforge.github.io/en-US/documentation/interface/" text:style-name="Internet_20_link" text:visited-style-name="Visited_20_Internet_20_Link">http://fontforge.github.io/en-US/documentation/interface/</text:a></text:p>
      <text:p text:style-name="Text_20_body"><text:a xlink:type="simple" xlink:href="https://fontforge.github.io/editexample.html" text:style-name="Internet_20_link" text:visited-style-name="Visited_20_Internet_20_Link">https://fontforge.github.io/editexample.html</text:a></text:p>
      <text:p text:style-name="Text_20_body"><text:a xlink:type="simple" xlink:href="http://designwithfontforge.com/en-US/Introduction.html" text:style-name="Internet_20_link" text:visited-style-name="Visited_20_Internet_20_Link">http://designwithfontforge.com/en-US/Introduction.html</text:a></text:p>
      <text:h text:style-name="Heading_20_3" text:outline-level="3"><text:bookmark-start text:name="__RefHeading___fontforgeencodage_4"/><text:bookmark-start text:name="fontforgeencodage"/>FontForge : ENCODAGE<text:bookmark-end text:name="__RefHeading___fontforgeencodage_4"/><text:bookmark-end text:name="fontforgeencodage"/></text:h>
      <text:p text:style-name="Text_20_body"><text:a xlink:type="simple" xlink:href="https://vimeo.com/190762712" text:style-name="Internet_20_link" text:visited-style-name="Visited_20_Internet_20_Link">https://vimeo.com/190762712</text:a></text:p>
      <text:p text:style-name="Text_20_body">FontForge utilise comme tout éditeur de fontes un système international d'encodage des caractères appelé Unicode. Quelques explications à ce sujet.</text:p>
      <text:p text:style-name="Horizontal_20_Line"/>
      <text:h text:style-name="Heading_20_5" text:outline-level="5"><text:bookmark-start text:name="__RefHeading___liens_utiles_5"/><text:bookmark-start text:name="liens_utiles1"/>Liens utiles<text:bookmark-end text:name="__RefHeading___liens_utiles_5"/><text:bookmark-end text:name="liens_utiles1"/></text:h>
      <text:p text:style-name="Text_20_body"><text:a xlink:type="simple" xlink:href="http://www.unicode.org/" text:style-name="Internet_20_link" text:visited-style-name="Visited_20_Internet_20_Link">http://www.unicode.org/</text:a></text:p>
      <text:p text:style-name="Text_20_body"><text:a xlink:type="simple" xlink:href="http://www.urtd.net/x/cod/source/lists" text:style-name="Internet_20_link" text:visited-style-name="Visited_20_Internet_20_Link">http://www.urtd.net/x/cod/source/lists</text:a></text:p>
      <text:p text:style-name="Text_20_body"><text:a xlink:type="simple" xlink:href="http://www.fileformat.info/info/unicode/char/search.htm" text:style-name="Internet_20_link" text:visited-style-name="Visited_20_Internet_20_Link">http://www.fileformat.info/info/unicode/char/search.htm</text:a></text:p>
      <text:p text:style-name="Text_20_body"><text:a xlink:type="simple" xlink:href="https://fr.flossmanuals.net/fontes-libres/comment-ajouter-des-glyphes-a-une-fonte/" text:style-name="Internet_20_link" text:visited-style-name="Visited_20_Internet_20_Link">https://fr.flossmanuals.net/fontes-libres/comment-ajouter-des-glyphes-a-une-fonte/</text:a></text:p>
      <text:p text:style-name="Horizontal_20_Line"/>
      <text:p text:style-name="Text_20_body"><text:a xlink:type="simple" xlink:href="https://www.wiki.tonerkebab.fr/doku.php?id=wiki:tutoriels:fontforge-prise-en-main:fontforge-prise-en-main" text:style-name="Internet_20_link" text:visited-style-name="Visited_20_Internet_20_Link">FONTFORGE : Présentation | Le projet FontForge</text:a></text:p>
      <text:p text:style-name="Text_20_body"><text:a xlink:type="simple" xlink:href="https://www.wiki.tonerkebab.fr/doku.php?id=wiki:tutoriels:fontforge-prise-en-main:fontforge-prise-en-main_02" text:style-name="Internet_20_link" text:visited-style-name="Visited_20_Internet_20_Link">VIDÉOS : la Fenêtre de Glyphe | Protocoles typograph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1</dc:title>
  </office:meta>
</office:document-meta>
</file>