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ion-reconnaissance:accueil"/><text:bookmark-start text:name="__RefHeading___reconnaissance_pion_1"/><text:bookmark-start text:name="reconnaissance_pion"/>Reconnaissance Pion<text:bookmark-end text:name="__RefHeading___reconnaissance_pion_1"/><text:bookmark-end text:name="reconnaissance_pion"/></text:h>
      <text:p text:style-name="Text_20_body">Systèmes de reconnaissance de pions sur surface tactile</text:p>
      <text:p text:style-name="Text_20_body">Source: <text:a xlink:type="simple" xlink:href="https://volumique.com/v2/" text:style-name="Internet_20_link" text:visited-style-name="Visited_20_Internet_20_Link">éditions Volumique</text:a></text:p>
      <text:p text:style-name="Text_20_body"><text:a xlink:type="simple" xlink:href="https://www.wiki.tonerkebab.fr/lib/exe/fetch.php?media=wiki:tutoriels:pion-reconnaissance:socle_version_03.pdf" text:style-name="Internet_20_link" text:visited-style-name="Visited_20_Internet_20_Link">socle_version_03.pdf</text:a></text:p>
      <text:p text:style-name="Text_20_body"><text:a xlink:type="simple" xlink:href="https://www.wiki.tonerkebab.fr/lib/exe/fetch.php?media=wiki:tutoriels:pion-reconnaissance:pion_reconnaissance.pdf" text:style-name="Internet_20_link" text:visited-style-name="Visited_20_Internet_20_Link">pion_reconnaissan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ion-reconnaissance:accueil</dc:title>
  </office:meta>
</office:document-meta>
</file>