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ong-python:pong-python"/><text:bookmark-start text:name="__RefHeading___apprendre_a_programmer_en_pyton_-_tutoriel_-_jeu_pong_1"/><text:bookmark-start text:name="apprendre_a_programmer_en_pyton_-_tutoriel_-_jeu_pong"/>Apprendre à programmer en Pyton - Tutoriel - Jeu Pong<text:bookmark-end text:name="__RefHeading___apprendre_a_programmer_en_pyton_-_tutoriel_-_jeu_pong_1"/><text:bookmark-end text:name="apprendre_a_programmer_en_pyton_-_tutoriel_-_jeu_pong"/></text:h>
      <text:list text:style-name="List_20_1" text:continue-numbering="false">
        <text:list-item>
          <text:p text:style-name="List_20_1_Content_First"> Porteur(s) du projet : </text:p>
          <text:list text:style-name="List_20_1">
            <text:list-item>
              <text:p text:style-name="List_20_1_Content"> Damien MUTI (Prof. de Numérique - Lycée Saint Ex et Diderot) - Rédacteur de cet article.</text:p>
            </text:list-item>
            <text:list-item>
              <text:p text:style-name="List_20_1_Content"> Johan Segura (Prof de Maths - Lycée Saint Ex)</text:p>
            </text:list-item>
          </text:list>
        </text:list-item>
        <text:list-item>
          <text:p text:style-name="List_20_1_Content"> Date : 18/012/2018</text:p>
        </text:list-item>
        <text:list-item>
          <text:p text:style-name="List_20_1_Content"> Licence : libre !</text:p>
        </text:list-item>
        <text:list-item>
          <text:p text:style-name="List_20_1_Content"> Liens :</text:p>
          <text:list text:style-name="List_20_1">
            <text:list-item>
              <text:p text:style-name="List_20_1_Content"> <text:a xlink:type="simple" xlink:href="http://mathsoup.xyz/mathsoup.xyz/pong.html" text:style-name="Internet_20_link" text:visited-style-name="Visited_20_Internet_20_Link">http://mathsoup.xyz/mathsoup.xyz/pong.html</text:a></text:p>
            </text:list-item>
            <text:list-item>
              <text:p text:style-name="List_20_1_Content_Last"> <text:a xlink:type="simple" xlink:href="http://mathsoup.xyz/lycee/index.php?d=ICN-ISN&amp;c=Python" text:style-name="Internet_20_link" text:visited-style-name="Visited_20_Internet_20_Link">http://mathsoup.xyz/lycee/index.php?d=ICN-ISN&amp;c=Python</text:a></text:p>
            </text:list-item>
          </text:list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 tutoriel pour apprendre à programmer dans le langage Processing en réalisant le jeu mythique “Pong” (disponible sur ce lien : <text:a xlink:type="simple" xlink:href="https://www.wiki.tonerkebab.fr/lib/exe/fetch.php?media=wiki:tutoriels:une_methode_pour_enseigner_les_bases_de_l_informatique_v2018.pdf" text:style-name="Internet_20_link" text:visited-style-name="Visited_20_Internet_20_Link">une_methode_pour_enseigner_les_bases_de_l_informatique_v2018.pdf</text:a>) a été développé au fur et à mesure des cours dispensés en DSAA et BTS DG. La méthode proposée a aussi été testé sur des élève de la seconde à la terminale.</text:p>
      <text:p text:style-name="Text_20_body">Nous avons adapté cette méthode pour l'apprentissage de la programmation pour le langage Python. Un langage puissant, rapide et haut niveau qui a pris une place prépondérante dans l'enseignement du numérique au lycée depuis la réforme du bac de 2019.</text:p>
      <text:p text:style-name="Text_20_body">Ce tutoriel est disponible sur le lien suivant :</text:p>
      <text:list text:style-name="List_20_1" text:continue-numbering="false">
        <text:list-item>
          <text:p text:style-name="LastListParagraph_List_20_1_Content_First"> <text:a xlink:type="simple" xlink:href="http://mathsoup.xyz/mathsoup.xyz/pong.html" text:style-name="Internet_20_link" text:visited-style-name="Visited_20_Internet_20_Link">http://mathsoup.xyz/mathsoup.xyz/pong.html</text:a></text:p>
        </text:list-item>
      </text:list>
      <text:p text:style-name="Text_20_body">Bonne lecture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ong-python:pong-python</dc:title>
  </office:meta>
</office:document-meta>
</file>