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accueil"/><text:bookmark-start text:name="__RefHeading___programmation_processing_1"/><text:bookmark-start text:name="programmation_processing"/>Programmation Processing<text:bookmark-end text:name="__RefHeading___programmation_processing_1"/><text:bookmark-end text:name="programmation_processing"/></text:h>
      <text:list text:style-name="List_20_1" text:continue-numbering="false">
        <text:list-item>
          <text:p text:style-name="List_20_1_Content_First"> Par Damien MUTI DESGROUAS  </text:p>
        </text:list-item>
        <text:list-item>
          <text:p text:style-name="List_20_1_Content_Last"> Dernière mise à jour : 16/03/2020</text:p>
        </text:list-item>
      </text:list>
      <text:h text:style-name="Heading_20_2" text:outline-level="2"><text:bookmark-start text:name="__RefHeading___tutorielapprendre_les_structures_de_base_de_la_programmation_en_codant_le_jeu_pong_2"/><text:bookmark-start text:name="tutorielapprendre_les_structures_de_base_de_la_programmation_en_codant_le_jeu_pong"/>Tutoriel : Apprendre les structures de base de la programmation en codant le jeu Pong<text:bookmark-end text:name="__RefHeading___tutorielapprendre_les_structures_de_base_de_la_programmation_en_codant_le_jeu_pong_2"/><text:bookmark-end text:name="tutorielapprendre_les_structures_de_base_de_la_programmation_en_codant_le_jeu_pong"/></text:h>
      <text:h text:style-name="Heading_20_3" text:outline-level="3"><text:bookmark-start text:name="__RefHeading___une_vision_globale_de_ce_tutorielcartes_heuristiques_3"/><text:bookmark-start text:name="une_vision_globale_de_ce_tutorielcartes_heuristiques"/>Une vision globale de ce tutoriel : cartes heuristiques<text:bookmark-end text:name="__RefHeading___une_vision_globale_de_ce_tutorielcartes_heuristiques_3"/><text:bookmark-end text:name="une_vision_globale_de_ce_tutorielcartes_heuristiques"/></text:h>
      <text:list text:style-name="List_20_1" text:continue-numbering="false">
        <text:list-item>
          <text:p text:style-name="List_20_1_Content_First"> <text:a xlink:type="simple" xlink:href="https://framindmap.org/c/maps/507332/public" text:style-name="Internet_20_link" text:visited-style-name="Visited_20_Internet_20_Link">Carte Heuristique : Pong</text:a></text:p>
        </text:list-item>
        <text:list-item>
          <text:p text:style-name="List_20_1_Content_Last"> <text:a xlink:type="simple" xlink:href="https://www.wiki.tonerkebab.fr/doku.php?id=wiki:tutoriels:processing:processing_5:processing_5" text:style-name="Internet_20_link" text:visited-style-name="Visited_20_Internet_20_Link">Une carte Heuristique permettant de comprendre la programmation sous Processing (classes/objets, boucles, outils, ...) </text:a></text:p>
        </text:list-item>
      </text:list>
      <text:h text:style-name="Heading_20_3" text:outline-level="3"><text:bookmark-start text:name="__RefHeading___tutoriel_4"/><text:bookmark-start text:name="tutoriel"/>Tutoriel<text:bookmark-end text:name="__RefHeading___tutoriel_4"/><text:bookmark-end text:name="tutoriel"/></text:h>
      <text:p text:style-name="Text_20_body">* Pong : <text:a xlink:type="simple" xlink:href="https://www.wiki.tonerkebab.fr/lib/exe/fetch.php?media=wiki:tutoriels:processing:une_methode_pour_enseigner_les_bases_de_l_informatique_v2020.pdf" text:style-name="Internet_20_link" text:visited-style-name="Visited_20_Internet_20_Link">une_methode_pour_enseigner_les_bases_de_l_informatique_v2020.pdf</text:a></text:p>
      <text:h text:style-name="Heading_20_3" text:outline-level="3"><text:bookmark-start text:name="__RefHeading___fiches_bilan_5"/><text:bookmark-start text:name="fiches_bilan"/>Fiches bilan<text:bookmark-end text:name="__RefHeading___fiches_bilan_5"/><text:bookmark-end text:name="fiches_bilan"/></text:h>
      <text:list text:style-name="List_20_1" text:continue-numbering="false">
        <text:list-item>
          <text:p text:style-name="List_20_1_Content_First"> Architecture d'un programme Processing: <text:a xlink:type="simple" xlink:href="https://www.wiki.tonerkebab.fr/lib/exe/fetch.php?media=wiki:projets:processing-dsaa1-2020:1_fiche_bilan_architecture_programmation_processing.pdf" text:style-name="Internet_20_link" text:visited-style-name="Visited_20_Internet_20_Link">1_fiche_bilan_architecture_programmation_processing.pdf</text:a></text:p>
        </text:list-item>
        <text:list-item>
          <text:p text:style-name="List_20_1_Content"> Test conditionnel “if” :<text:a xlink:type="simple" xlink:href="https://www.wiki.tonerkebab.fr/lib/exe/fetch.php?media=wiki:projets:processing-dsaa1-2020:fiche_bilan_2_test_conditionnel_if.pdf" text:style-name="Internet_20_link" text:visited-style-name="Visited_20_Internet_20_Link">fiche_bilan_2_test_conditionnel_if.pdf</text:a></text:p>
        </text:list-item>
        <text:list-item>
          <text:p text:style-name="List_20_1_Content"> Structure itérative, boucle “for” : <text:a xlink:type="simple" xlink:href="https://www.wiki.tonerkebab.fr/lib/exe/fetch.php?media=wiki:projets:processing-dsaa1-2020:3_fiche_bilan_boucles_for.pdf" text:style-name="Internet_20_link" text:visited-style-name="Visited_20_Internet_20_Link">3_fiche_bilan_boucles_for.pdf</text:a></text:p>
        </text:list-item>
        <text:list-item>
          <text:p text:style-name="List_20_1_Content_Last"> Programmation Orientée Objet (l'essentiel) : <text:a xlink:type="simple" xlink:href="https://www.wiki.tonerkebab.fr/lib/exe/fetch.php?media=wiki:projets:processing-dsaa1-2020:4_fiche_bilan_programmation_orientee_objet.pdf" text:style-name="Internet_20_link" text:visited-style-name="Visited_20_Internet_20_Link">4_fiche_bilan_programmation_orientee_objet.pdf</text:a></text:p>
        </text:list-item>
      </text:list>
      <text:h text:style-name="Heading_20_2" text:outline-level="2"><text:bookmark-start text:name="__RefHeading___quelques_fonctionnalites_interessantes_pour_les_projets_6"/><text:bookmark-start text:name="quelques_fonctionnalites_interessantes_pour_les_projets"/>Quelques fonctionnalités intéressantes pour les projets<text:bookmark-end text:name="__RefHeading___quelques_fonctionnalites_interessantes_pour_les_projets_6"/><text:bookmark-end text:name="quelques_fonctionnalites_interessantes_pour_les_projets"/></text:h>
      <text:h text:style-name="Heading_20_3" text:outline-level="3"><text:bookmark-start text:name="__RefHeading___lire_un_fichier_.txt_ou_.csv_ligne_par_ligne_pour_en_extraire_des_donnees_numeriques_7"/><text:bookmark-start text:name="lire_un_fichier_.txt_ou_.csv_ligne_par_ligne_pour_en_extraire_des_donnees_numeriques"/>Lire un fichier .txt ou .csv ligne par ligne pour en extraire des données numériques<text:bookmark-end text:name="__RefHeading___lire_un_fichier_.txt_ou_.csv_ligne_par_ligne_pour_en_extraire_des_donnees_numeriques_7"/><text:bookmark-end text:name="lire_un_fichier_.txt_ou_.csv_ligne_par_ligne_pour_en_extraire_des_donnees_numeriques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processing:processing_2:processing_2" text:style-name="Internet_20_link" text:visited-style-name="Visited_20_Internet_20_Link">Lire un fichier .txt ou .csv ligne par ligne pour en extraire des données numériques</text:a></text:p>
        </text:list-item>
      </text:list>
      <text:h text:style-name="Heading_20_3" text:outline-level="3"><text:bookmark-start text:name="__RefHeading___lire_un_fichier_.txt_ou_.csv_ligne_par_ligne_pour_en_extraire_des_donnees_textuelles_8"/><text:bookmark-start text:name="lire_un_fichier_.txt_ou_.csv_ligne_par_ligne_pour_en_extraire_des_donnees_textuelles"/>Lire un fichier .txt ou .csv ligne par ligne pour en extraire des données textuelles<text:bookmark-end text:name="__RefHeading___lire_un_fichier_.txt_ou_.csv_ligne_par_ligne_pour_en_extraire_des_donnees_textuelles_8"/><text:bookmark-end text:name="lire_un_fichier_.txt_ou_.csv_ligne_par_ligne_pour_en_extraire_des_donnees_textuelles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processing:processing_3:processing_3" text:style-name="Internet_20_link" text:visited-style-name="Visited_20_Internet_20_Link">Lire un fichier .txt ou .csv ligne par ligne pour en extraire des données textuelles</text:a></text:p>
        </text:list-item>
      </text:list>
      <text:h text:style-name="Heading_20_3" text:outline-level="3"><text:bookmark-start text:name="__RefHeading___lire_un_fichier_.txt_ou_.csv_ligne_par_ligne_pour_en_extraire_des_donnees_textuelles_9"/><text:bookmark-start text:name="lire_un_fichier_.txt_ou_.csv_ligne_par_ligne_pour_en_extraire_des_donnees_textuelles1"/>Lire un fichier .txt ou .csv ligne par ligne pour en extraire des données textuelles<text:bookmark-end text:name="__RefHeading___lire_un_fichier_.txt_ou_.csv_ligne_par_ligne_pour_en_extraire_des_donnees_textuelles_9"/><text:bookmark-end text:name="lire_un_fichier_.txt_ou_.csv_ligne_par_ligne_pour_en_extraire_des_donnees_textuelles1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processing:processing_6:processing_6" text:style-name="Internet_20_link" text:visited-style-name="Visited_20_Internet_20_Link">Exemple d'utilisation d'écriture et de lecture de données numérique externe au sketch, au format .cvs</text:a></text:p>
        </text:list-item>
      </text:list>
      <text:h text:style-name="Heading_20_3" text:outline-level="3"><text:bookmark-start text:name="__RefHeading___gerer_et_dessiner_des_chaines_de_caracteres_tapees_en_live_sur_le_clavier_dans_la_fenetre_d_affichage_10"/><text:bookmark-start text:name="gerer_et_dessiner_des_chaines_de_caracteres_tapees_en_live_sur_le_clavier_dans_la_fenetre_d_affichage"/>Gérer et dessiner des chaînes de caractères tapées "en live" sur le clavier, dans la fenêtre d'affichage<text:bookmark-end text:name="__RefHeading___gerer_et_dessiner_des_chaines_de_caracteres_tapees_en_live_sur_le_clavier_dans_la_fenetre_d_affichage_10"/><text:bookmark-end text:name="gerer_et_dessiner_des_chaines_de_caracteres_tapees_en_live_sur_le_clavier_dans_la_fenetre_d_affichage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processing:processing_4:processing_4" text:style-name="Internet_20_link" text:visited-style-name="Visited_20_Internet_20_Link">Gérer et dessiner des chaînes de caractères tapées "en live" sur le clavier, dans la fenêtre d'affichage</text:a></text:p>
        </text:list-item>
      </text:list>
      <text:h text:style-name="Heading_20_3" text:outline-level="3"><text:bookmark-start text:name="__RefHeading___simuler_le_saut_d_un_personnage_dans_un_champ_de_pesanteur_11"/><text:bookmark-start text:name="simuler_le_saut_d_un_personnage_dans_un_champ_de_pesanteur"/>Simuler le saut d'un personnage dans un champ de pesanteur<text:bookmark-end text:name="__RefHeading___simuler_le_saut_d_un_personnage_dans_un_champ_de_pesanteur_11"/><text:bookmark-end text:name="simuler_le_saut_d_un_personnage_dans_un_champ_de_pesanteur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processing:processing_7:processing_7" text:style-name="Internet_20_link" text:visited-style-name="Visited_20_Internet_20_Link">Simuler le saut d'un personnage dans un champ de pesanteur - Application à un logo génératif </text:a></text:p>
        </text:list-item>
      </text:list>
      <text:h text:style-name="Heading_20_3" text:outline-level="3"><text:bookmark-start text:name="__RefHeading___applications_multi-touches_12"/><text:bookmark-start text:name="applications_multi-touches"/>Applications "multi-touches"<text:bookmark-end text:name="__RefHeading___applications_multi-touches_12"/><text:bookmark-end text:name="applications_multi-touches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processing:processing_8:processing_8" text:style-name="Internet_20_link" text:visited-style-name="Visited_20_Internet_20_Link">Application "multi-touches" </text:a></text:p>
        </text:list-item>
      </text:list>
      <text:h text:style-name="Heading_20_3" text:outline-level="3"><text:bookmark-start text:name="__RefHeading___envoyer_un_nombre_a_virgule_float_ou_double_via_le_port_serie_de_la_carte_arduino_-_reception_sur_l_application_processing_13"/><text:bookmark-start text:name="envoyer_un_nombre_a_virgule_float_ou_double_via_le_port_serie_de_la_carte_arduino_-_reception_sur_l_application_processing"/>Envoyer un nombre à virgule float ou double via le port Série de la carte Arduino - réception sur l'application Processing<text:bookmark-end text:name="__RefHeading___envoyer_un_nombre_a_virgule_float_ou_double_via_le_port_serie_de_la_carte_arduino_-_reception_sur_l_application_processing_13"/><text:bookmark-end text:name="envoyer_un_nombre_a_virgule_float_ou_double_via_le_port_serie_de_la_carte_arduino_-_reception_sur_l_application_processing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h text:style-name="Heading_20_3" text:outline-level="3"><text:bookmark-start text:name="__RefHeading___affiches_interactives_14"/><text:bookmark-start text:name="affiches_interactives"/>Affiches interactives<text:bookmark-end text:name="__RefHeading___affiches_interactives_14"/><text:bookmark-end text:name="affiches_interactives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affiche-interactive:accueil" text:style-name="Internet_20_link" text:visited-style-name="Visited_20_Internet_20_Link">Affiches interactives</text:a></text:p>
        </text:list-item>
      </text:list>
      <text:h text:style-name="Heading_20_3" text:outline-level="3"><text:bookmark-start text:name="__RefHeading___integrer_un_sketch_animation_dans_le_programmes_des_affiches_interactives_15"/><text:bookmark-start text:name="integrer_un_sketch_animation_dans_le_programmes_des_affiches_interactives"/>Intégrer un sketch (animation) dans le programmes des Affiches interactives<text:bookmark-end text:name="__RefHeading___integrer_un_sketch_animation_dans_le_programmes_des_affiches_interactives_15"/><text:bookmark-end text:name="integrer_un_sketch_animation_dans_le_programmes_des_affiches_interactives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integrer-un-sketch-dans-affiche-interactive:integrer-un-sketch-dans-affiche-interactive" text:style-name="Internet_20_link" text:visited-style-name="Visited_20_Internet_20_Link">Intégrer un sketch dans le programme des affiches interactives</text:a></text:p>
        </text:list-item>
      </text:list>
      <text:h text:style-name="Heading_20_3" text:outline-level="3"><text:bookmark-start text:name="__RefHeading___objet_interactif_-_connexion_usb_16"/><text:bookmark-start text:name="objet_interactif_-_connexion_usb"/>Objet interactif - Connexion USB<text:bookmark-end text:name="__RefHeading___objet_interactif_-_connexion_usb_16"/><text:bookmark-end text:name="objet_interactif_-_connexion_usb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processing:processing_9:processing_9" text:style-name="Internet_20_link" text:visited-style-name="Visited_20_Internet_20_Link">Objet interactif - Connexion USB</text:a></text:p>
        </text:list-item>
      </text:list>
      <text:h text:style-name="Heading_20_3" text:outline-level="3"><text:bookmark-start text:name="__RefHeading___objet_interactif_en_bluetooth_17"/><text:bookmark-start text:name="objet_interactif_en_bluetooth"/>Objet interactif en Bluetooth<text:bookmark-end text:name="__RefHeading___objet_interactif_en_bluetooth_17"/><text:bookmark-end text:name="objet_interactif_en_bluetooth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processing:processing_10:processing_10" text:style-name="Internet_20_link" text:visited-style-name="Visited_20_Internet_20_Link">Objet interactif en Blueutooth</text:a></text:p>
        </text:list-item>
      </text:list>
      <text:h text:style-name="Heading_20_3" text:outline-level="3"><text:bookmark-start text:name="__RefHeading___kinectdessiner_avec_la_main_18"/><text:bookmark-start text:name="kinectdessiner_avec_la_main"/>Kinect : dessiner avec la main<text:bookmark-end text:name="__RefHeading___kinectdessiner_avec_la_main_18"/><text:bookmark-end text:name="kinectdessiner_avec_la_main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processing:kinect_dessiner_avec_la_main:kinect_dessiner_avec_la_main" text:style-name="Internet_20_link" text:visited-style-name="Visited_20_Internet_20_Link">Kinect : dessiner avec la main</text:a></text:p>
        </text:list-item>
      </text:list>
      <text:h text:style-name="Heading_20_3" text:outline-level="3"><text:bookmark-start text:name="__RefHeading___creer_un_lien_internet_sur_un_element_graphique_19"/><text:bookmark-start text:name="creer_un_lien_internet_sur_un_element_graphique"/>Créer un lien internet sur un élément graphique<text:bookmark-end text:name="__RefHeading___creer_un_lien_internet_sur_un_element_graphique_19"/><text:bookmark-end text:name="creer_un_lien_internet_sur_un_element_graphique"/></text:h>
      <text:list text:style-name="List_20_1" text:continue-numbering="false">
        <text:list-item>
          <text:p text:style-name="LastListParagraph_List_20_1_Content_First"> <text:a xlink:type="simple" xlink:href="https://processing.org/examples/embeddedlinks.html" text:style-name="Internet_20_link" text:visited-style-name="Visited_20_Internet_20_Link">Embedded links</text:a></text:p>
        </text:list-item>
      </text:list>
      <text:h text:style-name="Heading_20_3" text:outline-level="3"><text:bookmark-start text:name="__RefHeading___entrelacer_deux_images_20"/><text:bookmark-start text:name="entrelacer_deux_images"/>Entrelacer deux Images<text:bookmark-end text:name="__RefHeading___entrelacer_deux_images_20"/><text:bookmark-end text:name="entrelacer_deux_images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processing:entrelacer-deux-images-processing" text:style-name="Internet_20_link" text:visited-style-name="Visited_20_Internet_20_Link">entrelacer-deux-images-processing</text:a></text:p>
        </text:list-item>
      </text:list>
      <text:h text:style-name="Heading_20_3" text:outline-level="3"><text:bookmark-start text:name="__RefHeading___lecture_automatiques_de_fichiers_images_sons_videos_autres_21"/><text:bookmark-start text:name="lecture_automatiques_de_fichiers_images_sons_videos_autres"/>Lecture automatiques de fichiers (images, sons, vidéos, autres)<text:bookmark-end text:name="__RefHeading___lecture_automatiques_de_fichiers_images_sons_videos_autres_21"/><text:bookmark-end text:name="lecture_automatiques_de_fichiers_images_sons_videos_autres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processing:lecture-automatique-fichiers" text:style-name="Internet_20_link" text:visited-style-name="Visited_20_Internet_20_Link">lecture-automatique-fichiers</text:a></text:p>
        </text:list-item>
      </text:list>
      <text:h text:style-name="Heading_20_3" text:outline-level="3"><text:bookmark-start text:name="__RefHeading___creer_une_video_a_partir_d_un_sketch_processing_22"/><text:bookmark-start text:name="creer_une_video_a_partir_d_un_sketch_processing"/>Créer une vidéo à partir d'un sketch processing<text:bookmark-end text:name="__RefHeading___creer_une_video_a_partir_d_un_sketch_processing_22"/><text:bookmark-end text:name="creer_une_video_a_partir_d_un_sketch_processing"/></text:h>
      <text:list text:style-name="List_20_1" text:continue-numbering="false">
        <text:list-item>
          <text:p text:style-name="LastListParagraph_List_20_1_Content_First"> <text:a xlink:type="simple" xlink:href="https://www.youtube.com/watch?v=G2hI9XL6oyk" text:style-name="Internet_20_link" text:visited-style-name="Visited_20_Internet_20_Link">Daniel Shif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accueil</dc:title>
  </office:meta>
</office:document-meta>
</file>