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entrelacer-deux-images-processing"/><text:bookmark-start text:name="__RefHeading___entrelacer_deux_images_1"/><text:bookmark-start text:name="entrelacer_deux_images"/>Entrelacer deux images<text:bookmark-end text:name="__RefHeading___entrelacer_deux_images_1"/><text:bookmark-end text:name="entrelacer_deux_images"/></text:h>
      <text:p text:style-name="Text_20_body">* <text:span text:style-name="Strong_20_Emphasis">Porteur(s) du projet</text:span> : Léa Hermann (DSAA2) -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Entrelacer deux images </text:p>
        </text:list-item>
        <text:list-item>
          <text:p text:style-name="List_20_1_Content"> <text:span text:style-name="Strong_20_Emphasis">Contexte</text:span> : Macro 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entrelacer-deux-images-processing</dc:title>
  </office:meta>
</office:document-meta>
</file>