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wiki.tonerkebab.fr/doku.php?id=wiki:tutoriels:reliure:reliure_sans_colle" text:style-name="Internet_20_link" text:visited-style-name="Visited_20_Internet_20_Link">Reliure sans colle</text:a></text:p>
        </text:list-item>
        <text:list-item>
          <text:p text:style-name="List_20_1_Content"> <text:a xlink:type="simple" xlink:href="https://www.wiki.tonerkebab.fr/doku.php?id=wiki:tutoriels:reliure:reliure_a_emboitage" text:style-name="Internet_20_link" text:visited-style-name="Visited_20_Internet_20_Link">Reliure à emboîtage</text:a></text:p>
        </text:list-item>
        <text:list-item>
          <text:p text:style-name="List_20_1_Content"> <text:a xlink:type="simple" xlink:href="https://www.wiki.tonerkebab.fr/doku.php?id=wiki:tutoriels:reliure-copte:reliure-copte" text:style-name="Internet_20_link" text:visited-style-name="Visited_20_Internet_20_Link">Reliure copte</text:a></text:p>
        </text:list-item>
        <text:list-item>
          <text:p text:style-name="List_20_1_Content_Last"> <text:a xlink:type="simple" xlink:href="https://www.wiki.tonerkebab.fr/doku.php?id=wiki:tutoriels:reliure:porte_document_hay" text:style-name="Internet_20_link" text:visited-style-name="Visited_20_Internet_20_Link">Porte-documents HA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liure:accueil</dc:title>
  </office:meta>
</office:document-meta>
</file>