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fid-nfc:rfid-nfc"/><text:bookmark-start text:name="__RefHeading___rfid_nfc_1"/><text:bookmark-start text:name="rfid_nfc"/>RFID NFC<text:bookmark-end text:name="__RefHeading___rfid_nfc_1"/><text:bookmark-end text:name="rfid_nfc"/></text:h>
      <text:p text:style-name="Text_20_body"><text:a xlink:type="simple" xlink:href="http://www.bourdon-s.com/boxson.html" text:style-name="Internet_20_link" text:visited-style-name="Visited_20_Internet_20_Link">http://www.bourdon-s.com/boxson.html</text:a></text:p>
      <text:p text:style-name="Text_20_body"><text:a xlink:type="simple" xlink:href="http://tiptopboards.free.fr/arduino_forum/viewtopic.php?f=2&amp;t=16" text:style-name="Internet_20_link" text:visited-style-name="Visited_20_Internet_20_Link">http://tiptopboards.free.fr/arduino_forum/viewtopic.php?f=2&amp;t=16</text:a></text:p>
      <text:p text:style-name="Text_20_body"><text:a xlink:type="simple" xlink:href="http://les-electroniciens.com/videos/arduino-ep14-comment-utiliser-le-module-rfid-rc522" text:style-name="Internet_20_link" text:visited-style-name="Visited_20_Internet_20_Link">http://les-electroniciens.com/videos/arduino-ep14-comment-utiliser-le-module-rfid-rc522</text:a></text:p>
      <text:p text:style-name="Text_20_body"><text:a xlink:type="simple" xlink:href="https://github.com/miguelbalboa/rfid" text:style-name="Internet_20_link" text:visited-style-name="Visited_20_Internet_20_Link">https://github.com/miguelbalboa/rfid</text:a></text:p>
      <text:p text:style-name="Text_20_body"><text:a xlink:type="simple" xlink:href="http://www.mediaenlab.com/spot-guide-de-conception/" text:style-name="Internet_20_link" text:visited-style-name="Visited_20_Internet_20_Link">http://www.mediaenlab.com/spot-guide-de-concepti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fid-nfc:rfid-nfc</dc:title>
  </office:meta>
</office:document-meta>
</file>