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accueil"/><text:bookmark-start text:name="__RefHeading___unity_2019_1"/><text:bookmark-start text:name="unity_2019"/>Unity 2019<text:bookmark-end text:name="__RefHeading___unity_2019_1"/><text:bookmark-end text:name="unity_2019"/></text:h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wiki.tonerkebab.fr/doku.php?id=wiki:tutoriels:unity-5:accueil" text:style-name="Internet_20_link" text:visited-style-name="Visited_20_Internet_20_Link">Unity 5</text:a></text:p>
        </text:list-item>
        <text:list-item>
          <text:p text:style-name="List_20_1_Content"> <text:a xlink:type="simple" xlink:href="https://www.wiki.tonerkebab.fr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s://www.wiki.tonerkebab.fr/doku.php?id=wiki:projets:unity-workshop-satis:unity-workshop-satis" text:style-name="Internet_20_link" text:visited-style-name="Visited_20_Internet_20_Link">Workshop Unity - ésdm-SAT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Installation</text:p>
        </text:list-item>
        <text:list-item>
          <text:p text:style-name="Numbering_20_1_Content"> Interface</text:p>
        </text:list-item>
        <text:list-item>
          <text:p text:style-name="Numbering_20_1_Content"> Première scène</text:p>
        </text:list-item>
        <text:list-item>
          <text:p text:style-name="Numbering_20_1_Content"> Importation éléments</text:p>
        </text:list-item>
        <text:list-item>
          <text:p text:style-name="Numbering_20_1_Content"> Importer Standard Assets</text:p>
        </text:list-item>
        <text:list-item>
          <text:p text:style-name="Numbering_20_1_Content"> FPS</text:p>
        </text:list-item>
        <text:list-item>
          <text:p text:style-name="Numbering_20_1_Content"> 3rd Person</text:p>
        </text:list-item>
        <text:list-item>
          <text:p text:style-name="Numbering_20_1_Content"> Son</text:p>
        </text:list-item>
        <text:list-item>
          <text:p text:style-name="Numbering_20_1_Content"> Programmation: collision &amp; score</text:p>
        </text:list-item>
        <text:list-item>
          <text:p text:style-name="Numbering_20_1_Content"> Changement de niveau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rigging_2d_4"/><text:bookmark-start text:name="rigging_2d"/>Rigging 2D<text:bookmark-end text:name="__RefHeading___rigging_2d_4"/><text:bookmark-end text:name="rigging_2d"/></text:h>
      <text:list text:style-name="Numbering_20_1" text:continue-numbering="false">
        <text:list-item>
          <text:p text:style-name="Numbering_20_1_Content_First"> Skeleton</text:p>
        </text:list-item>
        <text:list-item>
          <text:p text:style-name="Numbering_20_1_Content"> Animation </text:p>
        </text:list-item>
        <text:list-item>
          <text:p text:style-name="Numbering_20_1_Content_Last"> IK: Inverse Kinemat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accueil</dc:title>
  </office:meta>
</office:document-meta>
</file>