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p text:style-name="Horizontal_20_Line"/>
      <text:p text:style-name="Text_20_body"><text:a xlink:type="simple" xlink:href="https://www.wiki.tonerkebab.fr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text:a xlink:type="simple" xlink:href="https://www.wiki.tonerkebab.fr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